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CHOTERLANDSEWEG 24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opslagloods op het perceel Schoterlandseweg 24 A te Katlijk  </text:p>
            <text:p text:style-name="common-al">(14-04-2017 tot en met 29-05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33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3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3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CHOTERLANDSEWEG 24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36</meta:user-defined>
    <meta:user-defined meta:name="OVERHEIDop.GmbID/DC.identifier">gmb-2017-101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G 24a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299 550651</meta:user-defined>
    <meta:user-defined meta:name="OVERHEIDop.versieInformatie"/>
  </office:meta>
</office:document-meta>
</file>