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loed 43 in Hengelo (Gld),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13 juni 2017 heeft de gemeente Bronckhorst een besluit genomen op de aanvraag voor een omgevingsvergunning. De aanvraag is geregistreerd onder kenmerk SXO42747671. De aanvraag gaat over het aanleggen van een uitrit aan de Vloed 43 in Hengelo (Gld). De bezwaartermijn start op 14 juni 2017.</text:p>
            <text:p text:style-name="common-al">Het besluit betreft de volgende onderdelen:</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1334</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334</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334</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loed 43 in Hengelo (Gld), het aanleggen van e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334</meta:user-defined>
    <meta:user-defined meta:name="OVERHEIDop.GmbID/DC.identifier">gmb-2017-1013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WS 40</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vergunning|exb-2017-25108</meta:user-defined>
    <meta:user-defined meta:name="OVERHEIDop.externeBijlage">publiceerbare aanvraag|exb-2017-25109</meta:user-defined>
    <meta:user-defined meta:name="OVERHEIDop.externeBijlage">tekening|exb-2017-25110</meta:user-defined>
    <meta:user-defined meta:name="OVERHEID.EPSG28992/DC.spatial">218390.81 451167.08</meta:user-defined>
    <meta:user-defined meta:name="OVERHEIDop.versieInformatie"/>
  </office:meta>
</office:document-meta>
</file>