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25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7 besloten om de beslistermijn voor de aanvraag met zaaknummer 2017-HZ-0186 voor een omgevingsvergunning op locatie Julianastraat 25 A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ulianastraat 25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332</meta:user-defined>
    <meta:user-defined meta:name="OVERHEIDop.GmbID/DC.identifier">gmb-2017-10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25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475 515004</meta:user-defined>
    <meta:user-defined meta:name="OVERHEID.EPSG28992/DC.spatial">124457.8 515000.73</meta:user-defined>
    <meta:user-defined meta:name="OVERHEIDop.versieInformatie"/>
  </office:meta>
</office:document-meta>
</file>