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lden - Oude Brink: voor het organiseren van de Zweeler Markt &amp; Samenloop voor Hoop AANVU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heeft  bekend gemaakt dat op grond van de Algemene plaatselijke verordening Coevorden op 20 april 2017 vergunning is verleend voor het organiseren van de Zweeler markt &amp; Samenloop voor Hoop op 6, 7 en 8 oktober 2017. Kenmerk van deze vergunning is 4482-2017.</text:p>
            <text:p text:style-name="common-al"/>
            <text:p text:style-name="common-al">Als aanvulling op deze verleende vergunning zijn de volgende afspraken gemaakt:</text:p>
            <text:p text:style-name="common-al">- De doorgang dient ten alle tijden vrijgehouden te worden voor hulpdiensten;</text:p>
            <text:p text:style-name="common-al">- Leveranciers kunnen zich melden bij de afsluiting en zullen vervolgens stapvoets naar het juiste adres begeleid worden door de beveiliging van de organisatie;</text:p>
            <text:p text:style-name="common-al">- Omwonenden kunnen ten alle tijden hun erf op en af. </text:p>
            <text:p text:style-name="common-al">- Na 01.00 uur mag er geen muziek meer ten gehore worden gebracht;</text:p>
            <text:p text:style-name="common-al"/>
            <text:p text:style-name="common-al">Verzonden op 8 juni 2017</text:p>
            <text:p text:style-name="common-al"/>
            <text:p text:style-name="common-al">Kenmerk 4482-2017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product/bezwaarschrift-indienen" xlink:type="simple">www.coevorden.nl/product/bezwaarschrift-indien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Coevorden, 13 juni 2017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01324</text:span><text:line-break/><text:date style:data-style-name="dag" text:fixed="true" text:date-value="2017-06-15"/><text:line-break/><text:date style:data-style-name="jaar" text:fixed="true" text:date-value="2017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324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324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lden - Oude Brink: voor het organiseren van de Zweeler Markt &amp; Samenloop voor Hoop AANVULL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5</meta:user-defined>
    <meta:user-defined meta:name="OVERHEIDop.publicationIssue">101324</meta:user-defined>
    <meta:user-defined meta:name="OVERHEIDop.GmbID/DC.identifier">gmb-2017-10132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54RT 2</meta:user-defined>
    <meta:user-defined meta:name="OVERHEIDop.woonplaats">Aalden</meta:user-defined>
    <meta:user-defined meta:name="OVERHEIDop.straatnaam">Aelder Hooghe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5091 534366</meta:user-defined>
    <meta:user-defined meta:name="OVERHEIDop.versieInformatie"/>
  </office:meta>
</office:document-meta>
</file>