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SXO-20171269 voor een evenementenvergunning voorte houden Perkouws Feest op 01 en 02-09-2017 centrum Berkenwoude op locatie centrum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32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2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2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20</meta:user-defined>
    <meta:user-defined meta:name="OVERHEIDop.GmbID/DC.identifier">gmb-2017-10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T 5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02.87 440213.05</meta:user-defined>
    <meta:user-defined meta:name="OVERHEIDop.versieInformatie"/>
  </office:meta>
</office:document-meta>
</file>