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rijstaande eengezinswoning op kavel 4 in fas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059</text:p>
            <text:p text:style-name="common-al">Locatie:				 Raadhuisplein 1 te Castricum</text:p>
            <text:p text:style-name="common-al">Activiteit:				 de nieuwbouw van een vrijstaande eengezinswoning op kavel 4 in fase 6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vrijstaande eengezinswoning op kavel 4 in fas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32</meta:user-defined>
    <meta:user-defined meta:name="OVERHEIDop.GmbID/DC.identifier">gmb-2017-10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06 507123</meta:user-defined>
    <meta:user-defined meta:name="OVERHEIDop.versieInformatie"/>
  </office:meta>
</office:document-meta>
</file>