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Dr. Damstraat 117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walitaria Delifrance Hanzewijk</text:span>
          </text:p>
            <text:p text:style-name="common-al">voor het plaatsen van een terras voor het perceel (verzenddatum 31-05-2017, zaaknummer 844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31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1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1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Dr. Damstraat 11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19</meta:user-defined>
    <meta:user-defined meta:name="OVERHEIDop.GmbID/DC.identifier">gmb-2017-1013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GH 117</meta:user-defined>
    <meta:user-defined meta:name="OVERHEIDop.woonplaats">Kampen</meta:user-defined>
    <meta:user-defined meta:name="OVERHEIDop.straatnaam">Dr. Dam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70 508134</meta:user-defined>
    <meta:user-defined meta:name="OVERHEIDop.versieInformatie"/>
  </office:meta>
</office:document-meta>
</file>