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mmelseweg ong. (tussen watergang en huisnummer 83) te Elst</text:p>
      <text:section text:name="zakelijke-mededeling_id1-3-2" text:style-name="zakelijke-mededeling">
        <text:section text:name="zakelijke-mededeling-tekst_id1-3-2-1" text:style-name="zakelijke-mededeling-tekst">
          <text:section text:name="tekst_id1-3-2-1-1" text:style-name="tekst">
            <text:p text:style-name="common-al">Op 12 juni 2017 heeft de gemeente een aanvraag ontvangen voor twee tijdelijke standplaatsen voor mobiele woonunits op locatie Bemmelseweg ong. (tussen watergang en huisnummer 83) te Elst. De aanvraag is geregistreerd onder zaaknummer HOV-17-11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131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1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1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mmelseweg ong. (tussen watergang en huisnummer 83)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15</meta:user-defined>
    <meta:user-defined meta:name="OVERHEIDop.GmbID/DC.identifier">gmb-2017-101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PE 8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172.71 435310.37</meta:user-defined>
    <meta:user-defined meta:name="OVERHEIDop.versieInformatie"/>
  </office:meta>
</office:document-meta>
</file>