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oogstraat en haar zijstraten tot en met de Markt, verleende evenementenvergunning voor het Leeffestival op zondag 2 juni 2017 van 13:00 tot 17:30 uur.</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1313</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313</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313</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straat en haar zijstraten tot en met de Markt, verleende evenementenvergunning voor het Leeffestival op zondag 2 juni 2017 van 13:00 tot 17:3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313</meta:user-defined>
    <meta:user-defined meta:name="OVERHEIDop.GmbID/DC.identifier">gmb-2017-1013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BJ 11</meta:user-defined>
    <meta:user-defined meta:name="OVERHEIDop.woonplaats">Wageningen</meta:user-defined>
    <meta:user-defined meta:name="OVERHEIDop.straatnaam">Hoog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874 441862</meta:user-defined>
    <meta:user-defined meta:name="OVERHEIDop.versieInformatie"/>
  </office:meta>
</office:document-meta>
</file>