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5-3">
      <text:list-level-style-bullet text:bullet-char="-" text:level="1">
        <style:list-level-properties text:min-label-width="10mm"/>
      </text:list-level-style-bullet>
    </text:list-style>
    <text:list-style style:name="id1-3-2-2-1-2-2-25-3-1">
      <text:list-level-style-bullet text:bullet-char="-" text:level="1">
        <style:list-level-properties text:min-label-width="10mm"/>
      </text:list-level-style-bullet>
    </text:list-style>
    <text:list-style style:name="id1-3-2-2-1-2-2-25-3-2">
      <text:list-level-style-bullet text:bullet-char="-" text:level="1">
        <style:list-level-properties text:min-label-width="10mm"/>
      </text:list-level-style-bullet>
    </text:list-style>
    <text:list-style style:name="id1-3-2-2-1-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7-3">
      <text:list-level-style-bullet text:bullet-char="-" text:level="1">
        <style:list-level-properties text:min-label-width="10mm"/>
      </text:list-level-style-bullet>
    </text:list-style>
    <text:list-style style:name="id1-3-2-2-1-2-2-27-3-1">
      <text:list-level-style-bullet text:bullet-char="-" text:level="1">
        <style:list-level-properties text:min-label-width="10mm"/>
      </text:list-level-style-bullet>
    </text:list-style>
    <text:list-style style:name="id1-3-2-2-1-2-2-27-3-2">
      <text:list-level-style-bullet text:bullet-char="-" text:level="1">
        <style:list-level-properties text:min-label-width="10mm"/>
      </text:list-level-style-bullet>
    </text:list-style>
    <text:list-style style:name="id1-3-2-2-1-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45-3">
      <text:list-level-style-bullet text:bullet-char="-" text:level="1">
        <style:list-level-properties text:min-label-width="10mm"/>
      </text:list-level-style-bullet>
    </text:list-style>
    <text:list-style style:name="id1-3-2-2-1-2-2-45-3-1">
      <text:list-level-style-bullet text:bullet-char="-" text:level="1">
        <style:list-level-properties text:min-label-width="10mm"/>
      </text:list-level-style-bullet>
    </text:list-style>
    <text:list-style style:name="id1-3-2-2-1-2-2-45-3-2">
      <text:list-level-style-bullet text:bullet-char="-" text:level="1">
        <style:list-level-properties text:min-label-width="10mm"/>
      </text:list-level-style-bullet>
    </text:list-style>
    <text:list-style style:name="id1-3-2-2-1-2-2-45-3-3">
      <text:list-level-style-bullet text:bullet-char="-" text:level="1">
        <style:list-level-properties text:min-label-width="10mm"/>
      </text:list-level-style-bullet>
    </text:list-style>
    <text:list-style style:name="id1-3-2-2-1-2-2-45-3-4">
      <text:list-level-style-bullet text:bullet-char="-" text:level="1">
        <style:list-level-properties text:min-label-width="10mm"/>
      </text:list-level-style-bullet>
    </text:list-style>
    <text:list-style style:name="id1-3-2-2-1-2-2-45-3-5">
      <text:list-level-style-bullet text:bullet-char="-" text:level="1">
        <style:list-level-properties text:min-label-width="10mm"/>
      </text:list-level-style-bullet>
    </text:list-style>
    <text:list-style style:name="id1-3-2-2-1-2-2-45-3-6">
      <text:list-level-style-bullet text:bullet-char="-" text:level="1">
        <style:list-level-properties text:min-label-width="10mm"/>
      </text:list-level-style-bullet>
    </text:list-style>
    <text:list-style style:name="id1-3-2-2-1-2-2-45-3-7">
      <text:list-level-style-bullet text:bullet-char="-" text:level="1">
        <style:list-level-properties text:min-label-width="10mm"/>
      </text:list-level-style-bullet>
    </text:list-style>
    <text:list-style style:name="id1-3-2-2-1-2-2-45-3-8">
      <text:list-level-style-bullet text:bullet-char="-" text:level="1">
        <style:list-level-properties text:min-label-width="10mm"/>
      </text:list-level-style-bullet>
    </text:list-style>
    <text:list-style style:name="id1-3-2-2-1-2-2-45-3-9">
      <text:list-level-style-bullet text:bullet-char="-" text:level="1">
        <style:list-level-properties text:min-label-width="10mm"/>
      </text:list-level-style-bullet>
    </text:list-style>
    <text:list-style style:name="id1-3-2-2-1-2-2-45-3-10">
      <text:list-level-style-bullet text:bullet-char="-" text:level="1">
        <style:list-level-properties text:min-label-width="10mm"/>
      </text:list-level-style-bullet>
    </text:list-style>
    <text:list-style style:name="id1-3-2-2-1-2-2-45-3-11">
      <text:list-level-style-bullet text:bullet-char="-" text:level="1">
        <style:list-level-properties text:min-label-width="10mm"/>
      </text:list-level-style-bullet>
    </text:list-style>
    <text:list-style style:name="id1-3-2-2-1-2-2-45-3-12">
      <text:list-level-style-bullet text:bullet-char="-" text:level="1">
        <style:list-level-properties text:min-label-width="10mm"/>
      </text:list-level-style-bullet>
    </text:list-style>
    <text:list-style style:name="id1-3-2-2-1-2-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2-5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2-5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bullet text:bullet-char="-" text:level="1">
        <style:list-level-properties text:min-label-width="10mm"/>
      </text:list-level-style-bullet>
    </text:list-style>
    <text:list-style style:name="id1-3-2-2-2-4-2-4-3-1-3-1">
      <text:list-level-style-bullet text:bullet-char="-" text:level="1">
        <style:list-level-properties text:min-label-width="10mm"/>
      </text:list-level-style-bullet>
    </text:list-style>
    <text:list-style style:name="id1-3-2-2-2-4-2-4-3-1-3-2">
      <text:list-level-style-bullet text:bullet-char="-" text:level="1">
        <style:list-level-properties text:min-label-width="10mm"/>
      </text:list-level-style-bullet>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2-3-3">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4-1-1">
      <style:table-column-properties/>
    </style:style>
    <style:style style:family="table-column" style:parent-style-name="colspec" style:name="id1-3-2-2-2-5-2-2-4-1-2">
      <style:table-column-properties/>
    </style:style>
    <style:style style:family="table-column" style:parent-style-name="colspec" style:name="id1-3-2-2-2-5-2-2-4-1-3">
      <style:table-column-properties/>
    </style:style>
    <style:style style:family="table-column" style:parent-style-name="colspec" style:name="id1-3-2-2-2-5-2-2-4-1-4">
      <style:table-column-properties/>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3-2-2-3-1-3-1-3-1-1">
      <style:table-column-properties/>
    </style:style>
    <style:style style:family="table-column" style:parent-style-name="colspec" style:name="id1-3-2-2-2-5-3-3-2-2-3-1-3-1-3-1-2">
      <style:table-column-properties/>
    </style:style>
    <style:style style:family="table-column" style:parent-style-name="colspec" style:name="id1-3-2-2-2-5-3-3-2-2-3-1-3-1-3-1-3">
      <style:table-column-properties/>
    </style:style>
    <text:list-style style:name="id1-3-2-2-2-5-3-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3-2-2-3-2-3-1-3-1-1">
      <style:table-column-properties/>
    </style:style>
    <style:style style:family="table-column" style:parent-style-name="colspec" style:name="id1-3-2-2-2-5-3-3-2-2-3-2-3-1-3-1-2">
      <style:table-column-properties/>
    </style:style>
    <text:list-style style:name="id1-3-2-2-2-5-3-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2-3-4-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3-3-2-2-3-4-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3-3-2-2-3-4-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3-3-2-2-3-4-3-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3-3-2-2-3-4-3-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3-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3-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2-3-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2-3-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2-3-1-4-1-4">
      <text:list-level-style-bullet text:bullet-char="-" text:level="1">
        <style:list-level-properties text:min-label-width="10mm"/>
      </text:list-level-style-bullet>
    </text:list-style>
    <text:list-style style:name="id1-3-2-2-2-6-2-4-2-2-3-1-4-1-4-1">
      <text:list-level-style-bullet text:bullet-char="-" text:level="1">
        <style:list-level-properties text:min-label-width="10mm"/>
      </text:list-level-style-bullet>
    </text:list-style>
    <text:list-style style:name="id1-3-2-2-2-6-2-4-2-2-3-1-4-1-4-2">
      <text:list-level-style-bullet text:bullet-char="-" text:level="1">
        <style:list-level-properties text:min-label-width="10mm"/>
      </text:list-level-style-bullet>
    </text:list-style>
    <text:list-style style:name="id1-3-2-2-2-6-2-4-2-2-3-1-4-1-4-3">
      <text:list-level-style-bullet text:bullet-char="-" text:level="1">
        <style:list-level-properties text:min-label-width="10mm"/>
      </text:list-level-style-bullet>
    </text:list-style>
    <text:list-style style:name="id1-3-2-2-2-6-2-4-2-2-3-1-4-2">
      <text:list-level-style-bullet style:num-suffix="" text:bullet-char="​" text:level="1">
        <style:list-level-properties text:min-label-width="10mm"/>
      </text:list-level-style-bullet>
    </text:list-style>
    <text:list-style style:name="id1-3-2-2-2-6-2-4-2-2-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2-3-1-4-3-4">
      <text:list-level-style-bullet text:bullet-char="-" text:level="1">
        <style:list-level-properties text:min-label-width="10mm"/>
      </text:list-level-style-bullet>
    </text:list-style>
    <text:list-style style:name="id1-3-2-2-2-6-2-4-2-2-3-1-4-3-4-1">
      <text:list-level-style-bullet text:bullet-char="-" text:level="1">
        <style:list-level-properties text:min-label-width="10mm"/>
      </text:list-level-style-bullet>
    </text:list-style>
    <text:list-style style:name="id1-3-2-2-2-6-2-4-2-2-3-1-4-3-4-2">
      <text:list-level-style-bullet text:bullet-char="-" text:level="1">
        <style:list-level-properties text:min-label-width="10mm"/>
      </text:list-level-style-bullet>
    </text:list-style>
    <text:list-style style:name="id1-3-2-2-2-6-2-4-2-2-3-1-4-3-4-3">
      <text:list-level-style-bullet text:bullet-char="-" text:level="1">
        <style:list-level-properties text:min-label-width="10mm"/>
      </text:list-level-style-bullet>
    </text:list-style>
    <text:list-style style:name="id1-3-2-2-2-6-2-4-2-2-3-1-4-4">
      <text:list-level-style-bullet style:num-suffix="" text:bullet-char="​" text:level="1">
        <style:list-level-properties text:min-label-width="10mm"/>
      </text:list-level-style-bullet>
    </text:list-style>
    <text:list-style style:name="id1-3-2-2-2-6-2-4-2-2-3-1-4-4-6">
      <text:list-level-style-bullet text:bullet-char="-" text:level="1">
        <style:list-level-properties text:min-label-width="10mm"/>
      </text:list-level-style-bullet>
    </text:list-style>
    <text:list-style style:name="id1-3-2-2-2-6-2-4-2-2-3-1-4-4-6-1">
      <text:list-level-style-bullet text:bullet-char="-" text:level="1">
        <style:list-level-properties text:min-label-width="10mm"/>
      </text:list-level-style-bullet>
    </text:list-style>
    <text:list-style style:name="id1-3-2-2-2-6-2-4-2-2-3-1-4-4-6-2">
      <text:list-level-style-bullet text:bullet-char="-" text:level="1">
        <style:list-level-properties text:min-label-width="10mm"/>
      </text:list-level-style-bullet>
    </text:list-style>
    <text:list-style style:name="id1-3-2-2-2-6-2-4-2-2-3-1-4-4-6-3">
      <text:list-level-style-bullet text:bullet-char="-" text:level="1">
        <style:list-level-properties text:min-label-width="10mm"/>
      </text:list-level-style-bullet>
    </text:list-style>
    <text:list-style style:name="id1-3-2-2-2-6-2-4-2-2-3-1-4-4-6-4">
      <text:list-level-style-bullet text:bullet-char="-" text:level="1">
        <style:list-level-properties text:min-label-width="10mm"/>
      </text:list-level-style-bullet>
    </text:list-style>
    <text:list-style style:name="id1-3-2-2-2-6-2-4-2-2-3-1-4-5">
      <text:list-level-style-bullet style:num-suffix="" text:bullet-char="​" text:level="1">
        <style:list-level-properties text:min-label-width="10mm"/>
      </text:list-level-style-bullet>
    </text:list-style>
    <text:list-style style:name="id1-3-2-2-2-6-2-4-2-2-3-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2-3">
      <text:list-level-style-bullet text:bullet-char="-" text:level="1">
        <style:list-level-properties text:min-label-width="10mm"/>
      </text:list-level-style-bullet>
    </text:list-style>
    <text:list-style style:name="id1-3-2-2-2-6-3-2-2-2-3-1">
      <text:list-level-style-bullet text:bullet-char="-" text:level="1">
        <style:list-level-properties text:min-label-width="10mm"/>
      </text:list-level-style-bullet>
    </text:list-style>
    <text:list-style style:name="id1-3-2-2-2-6-3-2-2-2-3-2">
      <text:list-level-style-bullet text:bullet-char="-" text:level="1">
        <style:list-level-properties text:min-label-width="10mm"/>
      </text:list-level-style-bullet>
    </text:list-style>
    <text:list-style style:name="id1-3-2-2-2-6-3-2-2-2-3-3">
      <text:list-level-style-bullet text:bullet-char="-" text:level="1">
        <style:list-level-properties text:min-label-width="10mm"/>
      </text:list-level-style-bullet>
    </text:list-style>
    <text:list-style style:name="id1-3-2-2-2-6-3-2-2-2-3-4">
      <text:list-level-style-bullet text:bullet-char="-" text:level="1">
        <style:list-level-properties text:min-label-width="10mm"/>
      </text:list-level-style-bullet>
    </text:list-style>
    <text:list-style style:name="id1-3-2-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2-3">
      <text:list-level-style-bullet text:bullet-char="-" text:level="1">
        <style:list-level-properties text:min-label-width="10mm"/>
      </text:list-level-style-bullet>
    </text:list-style>
    <text:list-style style:name="id1-3-2-2-2-7-2-2-3-2-3-1">
      <text:list-level-style-bullet text:bullet-char="-" text:level="1">
        <style:list-level-properties text:min-label-width="10mm"/>
      </text:list-level-style-bullet>
    </text:list-style>
    <text:list-style style:name="id1-3-2-2-2-7-2-2-3-2-3-2">
      <text:list-level-style-bullet text:bullet-char="-" text:level="1">
        <style:list-level-properties text:min-label-width="10mm"/>
      </text:list-level-style-bullet>
    </text:list-style>
    <text:list-style style:name="id1-3-2-2-2-7-2-2-3-2-3-3">
      <text:list-level-style-bullet text:bullet-char="-" text:level="1">
        <style:list-level-properties text:min-label-width="10mm"/>
      </text:list-level-style-bullet>
    </text:list-style>
    <text:list-style style:name="id1-3-2-2-2-7-2-2-3-2-3-4">
      <text:list-level-style-bullet text:bullet-char="-" text:level="1">
        <style:list-level-properties text:min-label-width="10mm"/>
      </text:list-level-style-bullet>
    </text:list-style>
    <text:list-style style:name="id1-3-2-2-2-7-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3-2-2-3-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2-3">
      <text:list-level-style-bullet text:bullet-char="-" text:level="1">
        <style:list-level-properties text:min-label-width="10mm"/>
      </text:list-level-style-bullet>
    </text:list-style>
    <text:list-style style:name="id1-3-2-2-4-2-4-2-3-2-3-1">
      <text:list-level-style-bullet text:bullet-char="-" text:level="1">
        <style:list-level-properties text:min-label-width="10mm"/>
      </text:list-level-style-bullet>
    </text:list-style>
    <text:list-style style:name="id1-3-2-2-4-2-4-2-3-2-3-2">
      <text:list-level-style-bullet text:bullet-char="-" text:level="1">
        <style:list-level-properties text:min-label-width="10mm"/>
      </text:list-level-style-bullet>
    </text:list-style>
    <text:list-style style:name="id1-3-2-2-4-2-4-2-3-2-3-3">
      <text:list-level-style-bullet text:bullet-char="-" text:level="1">
        <style:list-level-properties text:min-label-width="10mm"/>
      </text:list-level-style-bullet>
    </text:list-style>
    <text:list-style style:name="id1-3-2-2-4-2-4-2-3-2-3-4">
      <text:list-level-style-bullet text:bullet-char="-" text:level="1">
        <style:list-level-properties text:min-label-width="10mm"/>
      </text:list-level-style-bullet>
    </text:list-style>
    <text:list-style style:name="id1-3-2-2-4-2-4-2-3-2-3-5">
      <text:list-level-style-bullet text:bullet-char="-" text:level="1">
        <style:list-level-properties text:min-label-width="10mm"/>
      </text:list-level-style-bullet>
    </text:list-style>
    <text:list-style style:name="id1-3-2-2-4-2-4-2-3-2-3-6">
      <text:list-level-style-bullet text:bullet-char="-" text:level="1">
        <style:list-level-properties text:min-label-width="10mm"/>
      </text:list-level-style-bullet>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3-3">
      <text:list-level-style-bullet text:bullet-char="-" text:level="1">
        <style:list-level-properties text:min-label-width="10mm"/>
      </text:list-level-style-bullet>
    </text:list-style>
    <text:list-style style:name="id1-3-2-2-4-2-4-2-3-3-3-1">
      <text:list-level-style-bullet text:bullet-char="-" text:level="1">
        <style:list-level-properties text:min-label-width="10mm"/>
      </text:list-level-style-bullet>
    </text:list-style>
    <text:list-style style:name="id1-3-2-2-4-2-4-2-3-3-3-2">
      <text:list-level-style-bullet text:bullet-char="-" text:level="1">
        <style:list-level-properties text:min-label-width="10mm"/>
      </text:list-level-style-bullet>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4-3">
      <text:list-level-style-bullet text:bullet-char="-" text:level="1">
        <style:list-level-properties text:min-label-width="10mm"/>
      </text:list-level-style-bullet>
    </text:list-style>
    <text:list-style style:name="id1-3-2-2-4-2-4-2-3-4-3-1">
      <text:list-level-style-bullet text:bullet-char="-" text:level="1">
        <style:list-level-properties text:min-label-width="10mm"/>
      </text:list-level-style-bullet>
    </text:list-style>
    <text:list-style style:name="id1-3-2-2-4-2-4-2-3-4-3-2">
      <text:list-level-style-bullet text:bullet-char="-" text:level="1">
        <style:list-level-properties text:min-label-width="10mm"/>
      </text:list-level-style-bullet>
    </text:list-style>
    <text:list-style style:name="id1-3-2-2-4-2-4-2-3-4-3-3">
      <text:list-level-style-bullet text:bullet-char="-" text:level="1">
        <style:list-level-properties text:min-label-width="10mm"/>
      </text:list-level-style-bullet>
    </text:list-style>
    <text:list-style style:name="id1-3-2-2-4-2-4-2-3-4-3-4">
      <text:list-level-style-bullet text:bullet-char="-" text:level="1">
        <style:list-level-properties text:min-label-width="10mm"/>
      </text:list-level-style-bullet>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
      <text:list-level-style-bullet text:bullet-char="-" text:level="1">
        <style:list-level-properties text:min-label-width="10mm"/>
      </text:list-level-style-bullet>
    </text:list-style>
    <text:list-style style:name="id1-3-2-4-101-1-3-1">
      <text:list-level-style-bullet text:bullet-char="-" text:level="1">
        <style:list-level-properties text:min-label-width="10mm"/>
      </text:list-level-style-bullet>
    </text:list-style>
    <text:list-style style:name="id1-3-2-4-101-1-3-2">
      <text:list-level-style-bullet text:bullet-char="-" text:level="1">
        <style:list-level-properties text:min-label-width="10mm"/>
      </text:list-level-style-bullet>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regio Utrecht 2015 gemeente Zeist</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6 mei 2017;</text:p>
            <text:p text:style-name="al"/>
            <text:p text:style-name="al">
            <text:span text:style-name="nadrukvet">BESLUIT:</text:span>
          </text:p>
            <text:p text:style-name="al"/>
            <text:p text:style-name="al"/>
            <text:p text:style-name="al">De gewijzigde Regionale Huisvestingsverordening – gemeente Zeist vast te stellen per 1 juli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 Aanbodmodel: Het selecteren van een kandidaat uit de ingekomen reacties van woningzoekenden op een in een advertentiemedium ter toewijzing aangeboden woonruimte.</text:p>
                </text:list-item>
                <text:list-item text:style-override="id1-3-2-2-1-2-2-2">
                  <text:number>2.</text:number>
                  <text:p text:style-name="al"> Advertentiemedium: Een uitgave per verhuurder dan wel een groep van verhuurders waarin voor toewijzing beschikbare woonruimten wordt aangeboden.</text:p>
                </text:list-item>
                <text:list-item text:style-override="id1-3-2-2-1-2-2-3">
                  <text:number>3.</text:number>
                  <text:p text:style-name="al">Bemiddeling: Buiten het aanbodmodel of lotingmodel om woonruimte toewijzen aan een woningzoekende.</text:p>
                </text:list-item>
                <text:list-item text:style-override="id1-3-2-2-1-2-2-4">
                  <text:number>4.</text:number>
                  <text:p text:style-name="al">Bereidverklaring: Schriftelijke verklaring van de eigenaar, dat hij bereid is woonruimte aan de aanvrager van de huisvestingsvergunning in gebruik te geven.</text:p>
                </text:list-item>
                <text:list-item text:style-override="id1-3-2-2-1-2-2-5">
                  <text:number>5.</text:number>
                  <text:p text:style-name="al"> Burgemeester en wethouders: Het college van burgemeester en wethouders van de gemeente Zeist</text:p>
                </text:list-item>
                <text:list-item text:style-override="id1-3-2-2-1-2-2-6">
                  <text:number>6.</text:number>
                  <text:p text:style-name="al">Doorstromer: Een woningzoekende die als hoofdhuurder daadwerkelijk en rechtmatig in de woningmarktregio een zelfstandige huurwoning bewoont en na verhuizing leeg achterlaat. De maandhuur mag bij inschrijving niet meer bedragen dan de maximale huurprijsgrens als bedoeld in artikel 1.1, lid 15.</text:p>
                </text:list-item>
                <text:list-item text:style-override="id1-3-2-2-1-2-2-7">
                  <text:number>7.</text:number>
                  <text:p text:style-name="al"> Echte dienstwoning: Een woning die noodzakelijkerwijs gebruikt wordt met het oog op de arbeidsovereenkomst.</text:p>
                </text:list-item>
                <text:list-item text:style-override="id1-3-2-2-1-2-2-8">
                  <text:number>8.</text:number>
                  <text:p text:style-name="al">Economische binding: Een woningzoekende is economisch gebonden als bedoeld in artikel 14 lid 3 van de Wet </text:p>
                </text:list-item>
                <text:list-item text:style-override="id1-3-2-2-1-2-2-9">
                  <text:number>9.</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1-2-2-10">
                  <text:number>10.</text:number>
                  <text:p text:style-name="al">Eigenaar: Degene die bevoegd is tot het in gebruik geven van een woonruimte of een gebouw.</text:p>
                </text:list-item>
                <text:list-item text:style-override="id1-3-2-2-1-2-2-11">
                  <text:number>11.</text:number>
                  <text:p text:style-name="al">Huishouden: Een alleenstaande, of twee of meer personen die een duurzame gemeenschappelijke huishouding voeren of willen gaan voeren.</text:p>
                </text:list-item>
                <text:list-item text:style-override="id1-3-2-2-1-2-2-12">
                  <text:number>12.</text:number>
                  <text:p text:style-name="al">Huisvestingsvergunning: Een vergunning als bedoeld in artikel 8, eerste lid van de Wet.</text:p>
                </text:list-item>
                <text:list-item text:style-override="id1-3-2-2-1-2-2-13">
                  <text:number>13.</text:number>
                  <text:p text:style-name="al">Huurprijs: De prijs die bij huur en verhuur is verschuldigd voor het enkele gebruik van een woonruimte of standplaats, uitgedrukt in een bedrag per maand.</text:p>
                </text:list-item>
                <text:list-item text:style-override="id1-3-2-2-1-2-2-14">
                  <text:number>14.</text:number>
                  <text:p text:style-name="al">Huurprijsgrens: Liberalisatiegrens.</text:p>
                </text:list-item>
                <text:list-item text:style-override="id1-3-2-2-1-2-2-15">
                  <text:number>15.</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2-16">
                  <text:number>16.</text:number>
                  <text:p text:style-name="al">Inkomen: Gezamenlijke verzamelinkomens als bedoeld in artikel 2.18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2-17">
                  <text:number>17.</text:number>
                  <text:p text:style-name="al">Inkomensgrens van de doelgroep</text:p>
                </text:list-item>
                <text:list-item text:style-override="id1-3-2-2-1-2-2-18">
                  <text:number>18.</text:number>
                  <text:p text:style-name="al">Inschrijfduur De grens van de doelgroep volgens de Regeling Toegelaten Instellingen Volkshuisvesting (RTIV). De inkomensgrens wordt jaarlijks aangepast. De tijd die verstreken is na de daadwerkelijke inschrijving van een woningzoekende in het register van woningzoekenden.</text:p>
                </text:list-item>
                <text:list-item text:style-override="id1-3-2-2-1-2-2-19">
                  <text:number>19.</text:number>
                  <text:p text:style-name="al">Inwoning: Het bewonen van een woonruimte welke deel uitmaakt van een woonruimte die door een ander huishouden in gebruik is genomen.</text:p>
                </text:list-item>
                <text:list-item text:style-override="id1-3-2-2-1-2-2-20">
                  <text:number>20.</text:number>
                  <text:p text:style-name="al">Kamer: Elke afzonderlijke ruimte in een woning geschikt voor woon- en slaapruimte met een oppervlakte van tenminste 5 m2.</text:p>
                </text:list-item>
                <text:list-item text:style-override="id1-3-2-2-1-2-2-21">
                  <text:number>21.</text:number>
                  <text:p text:style-name="al">Koopprijs: De prijs die voor de enkele koop van een woonruimte daadwerkelijk is of zal worden betaald of de WOZ-waarde op 1 januari, jaar van vergunningaanvraag.</text:p>
                </text:list-item>
                <text:list-item text:style-override="id1-3-2-2-1-2-2-22">
                  <text:number>22.</text:number>
                  <text:p text:style-name="al">Koopprijsgrens: Maximale aankoopbedrag om een hypotheek met Nationale Hypotheek Garantie te krijgen.</text:p>
                </text:list-item>
                <text:list-item text:style-override="id1-3-2-2-1-2-2-23">
                  <text:number>23.</text:number>
                  <text:p text:style-name="al">Laatste Kansbeleid: Regels met betrekking tot woningzoekenden die vanwege wanbetaling of ernstige inbreuk op het woongenot van omwonenden, na een gerechtelijke uitspraak uit hun woning zijn gezet of worden gezet en nog een laatste kans krijgen.</text:p>
                </text:list-item>
                <text:list-item text:style-override="id1-3-2-2-1-2-2-24">
                  <text:number>24.</text:number>
                  <text:p text:style-name="al">Liberalisatiegrens: De maximale huur, waarbij nog recht op huurtoeslag bestaat, conform de huurprijs in artikel 13 van de Wet op de huurtoeslag.</text:p>
                </text:list-item>
                <text:list-item text:style-override="id1-3-2-2-1-2-2-25">
                  <text:number>25.</text:number>
                  <text:p text:style-name="al">Lokaal woningzoekenden </text:p>
                  <text:list text:style-name="id1-3-2-2-1-2-2-25-3">
                    <text:list-item text:style-override="id1-3-2-2-1-2-2-25-3-1">
                      <text:number>-</text:number>
                      <text:p text:style-name="al">Woningzoekenden met een maatschappelijke of economische binding aan het omschreven gebied in hoofdstuk 3, gemeentelijke woonbeleid, lid 3 en</text:p>
                    </text:list-item>
                    <text:list-item text:style-override="id1-3-2-2-1-2-2-25-3-2">
                      <text:number>-</text:number>
                      <text:p text:style-name="al">woningzoekenden die de afgelopen drie jaren in verband met studie tijdelijk elders ingeschreven zijn of zijn geweest, maar voorafgaand wel tenminste drie jaar ingeschreven hebben gestaan op een adres in het gebied zoals omschreven.</text:p>
                    </text:list-item>
                  </text:list>
                </text:list-item>
                <text:list-item text:style-override="id1-3-2-2-1-2-2-26">
                  <text:number>26.</text:number>
                  <text:p text:style-name="al">Lotingmodel: De kandidaat voor de aangeboden woonruimte wordt door middel van loting bepaald.</text:p>
                </text:list-item>
                <text:list-item text:style-override="id1-3-2-2-1-2-2-27">
                  <text:number>27.</text:number>
                  <text:p text:style-name="al">Maatschappelijke binding: 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2-27-3">
                    <text:list-item text:style-override="id1-3-2-2-1-2-2-27-3-1">
                      <text:number>-</text:number>
                      <text:p text:style-name="al">personen die tenminste drie jaar onafgebroken ingezetenen zijn in de woningmarktregio, an wel gedurende de voorgaande tien jaar tenminste zes jaar onafgebroken ingezetenen zijn geweest van de woningmarktregio en</text:p>
                    </text:list-item>
                    <text:list-item text:style-override="id1-3-2-2-1-2-2-27-3-2">
                      <text:number>-</text:number>
                      <text:p text:style-name="al">personen die een dagopleiding volgen gedurende ten minste negentien uur per week aan een, in de woningmarktregio gevestigde en erkende instelling voor dagonderwijs.</text:p>
                    </text:list-item>
                  </text:list>
                </text:list-item>
                <text:list-item text:style-override="id1-3-2-2-1-2-2-28">
                  <text:number>28.</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maatschappelijke ondersteuning 2015).</text:p>
                </text:list-item>
                <text:list-item text:style-override="id1-3-2-2-1-2-2-29">
                  <text:number>29.</text:number>
                  <text:p text:style-name="al">Onttrekken Hieronder wordt mede begrepen het deels onttrekken van woonruimte in een pand waardoor de gehele woonruimte niet langer geschikt is voor bewoning door een huishouden van dezelfde omvang als waarvoor deze zonder zodanige onttrekking geschikt is.</text:p>
                </text:list-item>
                <text:list-item text:style-override="id1-3-2-2-1-2-2-30">
                  <text:number>30.</text:number>
                  <text:p text:style-name="al">Onzelfstandige woonruimte: Woonruimte die niet voldoet aan de begripsbepaling zelfstandige woonruimte.</text:p>
                </text:list-item>
                <text:list-item text:style-override="id1-3-2-2-1-2-2-31">
                  <text:number>31.</text:number>
                  <text:p text:style-name="al">Overige woningzoekenden: Alle woningzoekenden die niet als doorstromer kunnen worden aangemerkt.</text:p>
                </text:list-item>
                <text:list-item text:style-override="id1-3-2-2-1-2-2-32">
                  <text:number>32.</text:number>
                  <text:p text:style-name="al">Rekenhuur: De rekenhuur zoals is bedoeld in artikel 5 van de Wet op de huurtoeslag.</text:p>
                </text:list-item>
                <text:list-item text:style-override="id1-3-2-2-1-2-2-33">
                  <text:number>33.</text:number>
                  <text:p text:style-name="al">Splitsingsvergunning: Een vergunning als bedoeld in artikel 22 van de Wet.</text:p>
                </text:list-item>
                <text:list-item text:style-override="id1-3-2-2-1-2-2-34">
                  <text:number>34.</text:number>
                  <text:p text:style-name="al">Standplaats: Een kavel, bestemd voor het plaatsen van een woonwagen, waarop voorzieningen aanwezig zijn die op het leidingnet van de openbare nutsbedrijven, andere instellingen of van gemeenten kunnen worden aangesloten. </text:p>
                </text:list-item>
                <text:list-item text:style-override="id1-3-2-2-1-2-2-35">
                  <text:number>35.</text:number>
                  <text:p text:style-name="al">Starter: Een woningzoekende die op de dag dat het woningaanbod wordt gepubliceerd geen zelfstandige woonruimte bewoont die hij of zij achterlaat voor verkoop of verhuur.</text:p>
                </text:list-item>
                <text:list-item text:style-override="id1-3-2-2-1-2-2-36">
                  <text:number>36.</text:number>
                  <text:p text:style-name="al">Status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2-37">
                  <text:number>37.</text:number>
                  <text:p text:style-name="al">Student Woningzoekende die een voltijdsopleiding volgt aan een instelling voor middelbaar/ of hoger beroepsonderwijs of universitair onderwijs of deze opleiding niet langer dan 2 jaar geleden heeft afgerond en niet ouder is dan 30 jaar.</text:p>
                </text:list-item>
                <text:list-item text:style-override="id1-3-2-2-1-2-2-38">
                  <text:number>38.</text:number>
                  <text:p text:style-name="al">Studentenwoning Woonruimte met een vloeroppervlakte van 12m2 tot 45 m2, bested voor studenten en verhuurd met een campuscontract of verhuurd door een toegelaten instelling.</text:p>
                </text:list-item>
                <text:list-item text:style-override="id1-3-2-2-1-2-2-39">
                  <text:number>39.</text:number>
                  <text:p text:style-name="al">Toewijzingssysteem: Het selecteren van een kandidaat voor ter verdeling beschikbare woonruimte via een aanbodmodel of via lotingmodel of via bemiddeling.</text:p>
                </text:list-item>
                <text:list-item text:style-override="id1-3-2-2-1-2-2-40">
                  <text:number>40.</text:number>
                  <text:p text:style-name="al">Vloeroppervlakte De gebruiksoppervlakte als bedoeld in NEN 2580.</text:p>
                </text:list-item>
                <text:list-item text:style-override="id1-3-2-2-1-2-2-41">
                  <text:number>41.</text:number>
                  <text:p text:style-name="al">Vergunning wijziging woonruimtevoorraad: Een vergunning als bedoeld in artikel 21 van de Wet.</text:p>
                </text:list-item>
                <text:list-item text:style-override="id1-3-2-2-1-2-2-42">
                  <text:number>42.</text:number>
                  <text:p text:style-name="al">Wet: De Huisvestingswet 2014.</text:p>
                </text:list-item>
                <text:list-item text:style-override="id1-3-2-2-1-2-2-43">
                  <text:number>43.</text:number>
                  <text:p text:style-name="al">Wezenlijke voorzieningen: Douche- en/of badruimte, toilet en keuken.</text:p>
                </text:list-item>
                <text:list-item text:style-override="id1-3-2-2-1-2-2-44">
                  <text:number>44.</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Vianen, Zeist, Utrechtse Heuvelrug en Wijk bij Duurstede.</text:p>
                </text:list-item>
                <text:list-item text:style-override="id1-3-2-2-1-2-2-45">
                  <text:number>45.</text:number>
                  <text:p text:style-name="al">Woningtypen: Deze verordening maakt onderscheid in de volgende woningtypen:</text:p>
                  <text:list text:style-name="id1-3-2-2-1-2-2-45-3">
                    <text:list-item text:style-override="id1-3-2-2-1-2-2-45-3-1">
                      <text:number>-</text:number>
                      <text:p text:style-name="al">nultredenwoningen: woningen die zonder trap bereikbaar zijn evenals de wezenlijke voorzieningen, geschikt voor personen van 65 en ouder en voor personen met een functiebeperking. Deze categorie kan worden verbijzonderd naar de volgende drie typen woningen: gelijkvloerse woningen, rollatorwoningen, rolstoeltoegankelijke woningen;</text:p>
                    </text:list-item>
                    <text:list-item text:style-override="id1-3-2-2-1-2-2-45-3-2">
                      <text:number>-</text:number>
                      <text:p text:style-name="al">woningen met zorgvoorzieningen (aanleunwoningen/beschutte woningen): zelfstandige woningen waarbij gebruik gemaakt wordt van faciliteiten van zorgverlenende instellingen;</text:p>
                    </text:list-item>
                    <text:list-item text:style-override="id1-3-2-2-1-2-2-45-3-3">
                      <text:number>-</text:number>
                      <text:p text:style-name="al">woningen voor minder validen: ingrijpend aangepaste woningen die naar hun aard bestemd zijn voor bewoning door een minder valide persoon;</text:p>
                    </text:list-item>
                    <text:list-item text:style-override="id1-3-2-2-1-2-2-45-3-4">
                      <text:number>-</text:number>
                      <text:p text:style-name="al">jongerenwoningen: woningen voor alleenstaanden en tweepersoonshuishoudens met name bedoeld voor de leeftijdscategorie van 18 tot 23 jaar of 18 tot 30 jaar;</text:p>
                    </text:list-item>
                    <text:list-item text:style-override="id1-3-2-2-1-2-2-45-3-5">
                      <text:number>-</text:number>
                      <text:p text:style-name="al">wisselwoningen: woningen die ten behoeve van tijdelijke bewoning worden aangeboden aan personen die door ingrijpende verbetering of sloop/nieuwbouw de huidige woning moeten verlaten, maar na voltooiing van de werken kunnen terugkeren;</text:p>
                    </text:list-item>
                    <text:list-item text:style-override="id1-3-2-2-1-2-2-45-3-6">
                      <text:number>-</text:number>
                      <text:p text:style-name="al">plankwoningen: woningen die op de nominatie staan ingrijpend te worden verbeterd dan wel te worden gesloopt en voor tijdelijke huisvesting in gebruik kunnen worden gegeven;</text:p>
                    </text:list-item>
                    <text:list-item text:style-override="id1-3-2-2-1-2-2-45-3-7">
                      <text:number>-</text:number>
                      <text:p text:style-name="al">eengezinswoning;</text:p>
                    </text:list-item>
                    <text:list-item text:style-override="id1-3-2-2-1-2-2-45-3-8">
                      <text:number>-</text:number>
                      <text:p text:style-name="al">appartement - parterre;</text:p>
                    </text:list-item>
                    <text:list-item text:style-override="id1-3-2-2-1-2-2-45-3-9">
                      <text:number>-</text:number>
                      <text:p text:style-name="al">appartement vanaf 1e verdieping (met/zonder lift);</text:p>
                    </text:list-item>
                    <text:list-item text:style-override="id1-3-2-2-1-2-2-45-3-10">
                      <text:number>-</text:number>
                      <text:p text:style-name="al">bovenwoning;</text:p>
                    </text:list-item>
                    <text:list-item text:style-override="id1-3-2-2-1-2-2-45-3-11">
                      <text:number>-</text:number>
                      <text:p text:style-name="al">benedenwoning;</text:p>
                    </text:list-item>
                    <text:list-item text:style-override="id1-3-2-2-1-2-2-45-3-12">
                      <text:number>-</text:number>
                      <text:p text:style-name="al">maisonnette, verder te onderscheiden in een ondermaisonnette (vanaf begane grond) of bovenmaisonnette (vanaf 1e verdieping).</text:p>
                    </text:list-item>
                  </text:list>
                </text:list-item>
                <text:list-item text:style-override="id1-3-2-2-1-2-2-46">
                  <text:number>46.</text:number>
                  <text:p text:style-name="al">Woningzoekenden Huishoudens ingeschreven in het woningzoekendenregister.</text:p>
                </text:list-item>
                <text:list-item text:style-override="id1-3-2-2-1-2-2-47">
                  <text:number>47.</text:number>
                  <text:p text:style-name="al">Woongroep: Het bewonen van een zelfstandige woonruimte door een groep huishoudens die geen gemeenschappelijke huishouding voeren, geen onderlinge huurrelatie hebben, maar wel op basis van eigen initiatief kiezen om samen te wonen. </text:p>
                </text:list-item>
                <text:list-item text:style-override="id1-3-2-2-1-2-2-48">
                  <text:number>48.</text:number>
                  <text:p text:style-name="al">Woonruimte: Besloten ruimte die, al dan niet tezamen met een of meer andere ruimten, bestemd of geschikt is voor bewoning door een huishouden; onder het begrip woonruimte wordt mede begrepen een standplaats voor een woonwagen.</text:p>
                </text:list-item>
                <text:list-item text:style-override="id1-3-2-2-1-2-2-49">
                  <text:number>49.</text:number>
                  <text:p text:style-name="al">Woonvorming Woonruimte verbouwen tot twee of meer woonruimten voor verhuur.</text:p>
                </text:list-item>
                <text:list-item text:style-override="id1-3-2-2-1-2-2-50">
                  <text:number>50.</text:number>
                  <text:p text:style-name="al">Zelfstandige woonruimte: Woonruimte met een eigen toegang, die door een huishouden kan worden bewoond zonder dat het huishouden daarbij afhankelijk is van wezenlijke voorzieningen.</text:p>
                </text:list-item>
                <text:list-item text:style-override="id1-3-2-2-1-2-2-51">
                  <text:number>49.</text:number>
                  <text:p text:style-name="al">Zoekprofiel: Een beschrijving van de woningtypen, woninggrootte en locatie waarvoor een urgent woningzoekende met voorrang in aanmerking kan komen.</text:p>
                </text:list-item>
                <text:list-item text:style-override="id1-3-2-2-1-2-2-52">
                  <text:number>50.</text:number>
                  <text:p text:style-name="al">Student: Woningzoekende die een voltijdsdopleiding volgt aan een in de regio Utrecht gevestigde instelling voor middelbaar- of hoger beroepsonderwijs of universitair onderwijs of deze opleiding niet langer dan 2 jaar geleden heeft afgerond en niet ouder is dan 30 jaar.</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Het bepaalde in dit hoofdstuk is uitsluitend van toepassing op zelfstandige woonruimte met een huurprijs tot en met de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artikel 15, eerste lid, onder a tot en met c,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woonschepen;</text:p>
                      </text:list-item>
                      <text:list-item text:style-override="id1-3-2-2-2-2-2-3-3-4">
                        <text:number>d.</text:number>
                        <text:p text:style-name="al">ligplaatsen voor woonschepen en</text:p>
                      </text:list-item>
                      <text:list-item text:style-override="id1-3-2-2-2-2-2-3-3-5">
                        <text:number>e.</text:number>
                        <text:p text:style-name="al">zelfstandige studentenwoningen met een vloeroppervlakte minder dan 30 m2.</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6.165 (peildatum 1 januari 2017) en</text:p>
                      </text:list-item>
                      <text:list-item text:style-override="id1-3-2-2-2-3-4-2-3-4">
                        <text:number>d.</text:number>
                        <text:p text:style-name="al">in oplopende volgorde:</text:p>
                        <text:list text:style-name="id1-3-2-2-2-3-4-2-3-4-3">
                          <text:list-item text:style-override="id1-3-2-2-2-3-4-2-3-4-3-1">
                            <text:number>1e.</text:number>
                            <text:p text:style-name="al"> bij toewijzing de voorrangsregels toegepast zijn volgens paragraaf 2.4 en</text:p>
                          </text:list-item>
                          <text:list-item text:style-override="id1-3-2-2-2-3-4-2-3-4-3-2">
                            <text:number>2e.</text:number>
                            <text:p text:style-name="al"> er geen andere gegadigde is die bij toepassing van de voorrangsregels eerder voor de woonruimte in aanmerking zou moeten komen.</text:p>
                          </text:list-item>
                        </text:list>
                      </text:list-item>
                    </text:list>
                  </text:list-item>
                  <text:list-item text:style-override="id1-3-2-2-2-3-4-3">
                    <text:number>2.</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2-3-4-4">
                    <text:number>3.</text:number>
                    <text:p text:style-name="al">In afwijking van lid 1 kan voor huurwoningen met een huurprijs vanaf € 635,05 een huisvestingsvergunning worden verleend aan huishoudens met een inkomen tot €46.263 (peildatum 1 januari 2017).</text:p>
                  </text:list-item>
                  <text:list-item text:style-override="id1-3-2-2-2-3-4-5">
                    <text:number>4.</text:number>
                    <text:p text:style-name="al">De in het vorige lid 3 genoemde huurprijs en inkomen worden jaarlijks per 1 januari aangepast.</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voorts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artikel 17, eerst lid van de Wet.</text:p>
                  </text:list-item>
                  <text:list-item text:style-override="id1-3-2-2-2-3-5-4">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3-6" text:style-name="artikel">
                <text:p text:style-name="artikel_kop_titel"><text:span text:style-name="artikel_kop_label">Artikel</text:span> <text:span text:style-name="artikel_kop_nr">2.2.5</text:span> Intrekking</text:p>
                <text:list text:style-name="id1-3-2-2-2-3-6-2">
                  <text:list-item text:style-override="id1-3-2-2-2-3-6-2">
                    <text:number> 1. </text:number>
                    <text:p text:style-name="al">Burgemeester en wethouders kunnen een huisvestingsvergunning intrekken, indien:</text:p>
                  </text:list-item>
                </text:list>
                <text:list text:style-name="id1-3-2-2-2-3-6-3">
                  <text:list-item text:style-override="id1-3-2-2-2-3-6-3-1">
                    <text:number>a.</text:number>
                    <text:p text:style-name="al">de vergunninghouder de erin vermelde woonruimte niet binnen de door burgemeester en wethouders bij de verlening van de vergunning gestelde termijn in gebruik heeft genomen;</text:p>
                  </text:list-item>
                  <text:list-item text:style-override="id1-3-2-2-2-3-6-3-2">
                    <text:number>b.</text:number>
                    <text:p text:style-name="al">de vergunning is verleend op grond van door de vergunninghouder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text:p>
                      </text:list-item>
                      <text:list-item text:style-override="id1-3-2-2-2-3-6-3-3-3-2">
                        <text:number>-</text:number>
                        <text:p text:style-name="al">strafbare feiten te plegen.</text:p>
                      </text:list-item>
                    </text:list>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ontvangt de woningzoekende een bewijs van inschrijving en</text:p>
                      </text:list-item>
                      <text:list-item text:style-override="id1-3-2-2-2-4-2-2-3-4">
                        <text:number>d.</text:number>
                        <text:p text:style-name="al">kan een woningzoekende een beroep doen op een regionale klachtencommissie en</text:p>
                      </text:list-item>
                      <text:list-item text:style-override="id1-3-2-2-2-4-2-2-3-5">
                        <text:number>e.</text:number>
                        <text:p text:style-name="al">wordt een inschrijving beëindigd als de woningzoekende via het toewijzingssysteem woonruimte krijgt toegewezen, met uitzondering van een tijdelijk huurcontract.</text:p>
                      </text:list-item>
                    </text:list>
                  </text:list-item>
                  <text:list-item text:style-override="id1-3-2-2-2-4-2-3">
                    <text:number> 2.</text:number>
                    <text:p text:style-name="al">In het register zoals genoemd in lid 1 worden op hun verzoek als woningzoekenden ingeschreven de huishoudens die voldoen aan de volgende eisen:</text:p>
                    <text:list text:style-name="id1-3-2-2-2-4-2-3-3">
                      <text:list-item text:style-override="id1-3-2-2-2-4-2-3-3-1">
                        <text:number>a.</text:number>
                        <text:p text:style-name="al">tenminste één der leden is 18 jaar of ouder;</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3.</text:number>
                    <text:p text:style-name="al">Indien vooraf door burgemeester en wethouders regels zijn opgesteld over het Laatste Kansbeleid kan een inschrijving als in lid 2 worden geweigerd, indien:</text:p>
                    <text:list text:style-name="id1-3-2-2-2-4-2-4-3">
                      <text:list-item text:style-override="id1-3-2-2-2-4-2-4-3-1">
                        <text:number>a.</text:number>
                        <text:p text:style-name="al">het een moeilijk plaatsbare betreft die:</text:p>
                        <text:list text:style-name="id1-3-2-2-2-4-2-4-3-1-3">
                          <text:list-item text:style-override="id1-3-2-2-2-4-2-4-3-1-3-1">
                            <text:number>-</text:number>
                            <text:p text:style-name="al">door een gerechtelijke uitspraak wegens wanbetaling uit een woning, van een aan het aanbodmodel als omschreven in artikel 2.6.1 deelnemende verhuurder, is of wordt gezet en</text:p>
                          </text:list-item>
                          <text:list-item text:style-override="id1-3-2-2-2-4-2-4-3-1-3-2">
                            <text:number>-</text:number>
                            <text:p text:style-name="al">geen afbetalingsregeling, tegen gangbare voorwaarden rond de maximale afbetalingscapaciteit met de vorige verhuurder, is overeengekomen dan wel een dergelijke afbetalingsregeling niet nakomt.</text:p>
                          </text:list-item>
                        </text:list>
                      </text:list-item>
                      <text:list-item text:style-override="id1-3-2-2-2-4-2-4-3-2">
                        <text:number>b.</text:number>
                        <text:p text:style-name="al">het moeilijk plaatsbare betreft:</text:p>
                        <text:list text:style-name="id1-3-2-2-2-4-2-4-3-2-3">
                          <text:list-item text:style-override="id1-3-2-2-2-4-2-4-3-2-3-1">
                            <text:number>-</text:number>
                            <text:p text:style-name="al">die door een gerechtelijke uitspraak is uitgezet, om reden van ernstige inbreuk op de veiligheid en het woongenot van omwonenden en</text:p>
                          </text:list-item>
                          <text:list-item text:style-override="id1-3-2-2-2-4-2-4-3-2-3-2">
                            <text:number>-</text:number>
                            <text:p text:style-name="al">ernstig rekening moet worden gehouden met herhaling en</text:p>
                          </text:list-item>
                          <text:list-item text:style-override="id1-3-2-2-2-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4-3-3">
                        <text:number>c.</text:number>
                        <text:p text:style-name="al">de weigering van het verzoek een periode van drie jaar bestrijkt.</text:p>
                      </text:list-item>
                    </text:list>
                  </text:list-item>
                  <text:list-item text:style-override="id1-3-2-2-2-4-2-5">
                    <text:number>4.</text:number>
                    <text:list text:style-name="id1-3-2-2-2-4-2-5-2">
                      <text:list-item text:style-override="id1-3-2-2-2-4-2-5-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5-2-2">
                        <text:number>b.</text:number>
                        <text:p text:style-name="al">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de tabel 1:</text:p>
                    <text:p text:style-name="al">
                  <text:span text:style-name="nadrukvet">Tabel 1</text:span>
                </text:p>
                    <text:p><draw:frame draw:style-name="lidiv"><draw:text-box ofo:max-width="15.3cm" ofo:min-height="1cm" ofo:min-width="5cm"><text:section text:name="table_id1-3-2-2-2-5-2-2-4" text:style-name="table"><text:p text:style-name="table_top"/>
                  <table:table table:style-name="tgroup">
                    <table:table-column table:style-name="id1-3-2-2-2-5-2-2-4-1-1"/>
                    <table:table-column table:style-name="id1-3-2-2-2-5-2-2-4-1-2"/>
                    <table:table-column table:style-name="id1-3-2-2-2-5-2-2-4-1-3"/>
                    <table:table-column table:style-name="id1-3-2-2-2-5-2-2-4-1-4"/>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Huishoudengrootte</text:p>
                        </table:table-cell>
                        <table:table-cell table:style-name="entry" table:number-rows-spanned="1" table:number-columns-spanned="1">
                          <text:p text:style-name="table_al">Inkomen</text:p>
                        </table:table-cell>
                        <table:table-cell table:style-name="entry" table:number-rows-spanned="1" table:number-columns-spanned="1">
                          <text:p text:style-name="table_al">Huurprijs</text:p>
                        </table:table-cell>
                      </table:table-row>
                      <table:table-row table:style-name="row">
                        <table:table-cell table:style-name="entry" table:number-rows-spanned="3" table:number-columns-spanned="1">
                          <text:p text:style-name="table_al">Tot de pensioengerechtigde leeftijd</text:p>
                          <text:p text:style-name="table_al">  </text:p>
                          <text:p text:style-name="table_al">  </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20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0.15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150</text:p>
                        </table:table-cell>
                        <table:table-cell table:style-name="entry" table:number-rows-spanned="1" table:number-columns-spanned="1">
                          <text:p text:style-name="table_al">€ 635,05</text:p>
                        </table:table-cell>
                      </table:table-row>
                      <table:table-row table:style-name="row">
                        <table:table-cell table:style-name="entry" table:number-rows-spanned="3" table:number-columns-spanned="1">
                          <text:p text:style-name="table_al">Vanaf pensioengerechtigde leeftijd</text:p>
                          <text:p text:style-name="table_al">  </text:p>
                          <text:p text:style-name="table_al">  </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20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0.175</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175</text:p>
                        </table:table-cell>
                        <table:table-cell table:style-name="entry" table:number-rows-spanned="1" table:number-columns-spanned="1">
                          <text:p text:style-name="table_al">€ 635,05</text:p>
                        </table:table-cell>
                      </table:table-row>
                    
                  </table:table>
                <text:p text:style-name="table_bottom"/></text:section></draw:text-box></draw:frame></text:p>
                  </text:list-item>
                  <text:list-item text:style-override="id1-3-2-2-2-5-2-3">
                    <text:number>2.</text:number>
                    <text:p text:style-name="al">De in artikel 2.4.1, lid 1 gebruikte huur en inkomensgrenzen worden jaarlijks, per 1 januari aangepast volgens de wet op de huurtoeslag.</text:p>
                  </text:list-item>
                  <text:list-item text:style-override="id1-3-2-2-2-5-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5">
                    <text:number>4.</text:number>
                    <text:p text:style-name="al">In afwijking van tabel 1 kan de woonruimte direct passend worden aangeboden, in dergelijke gevallen vervalt de voorrang op inkomen.</text:p>
                  </text:list-item>
                </text:list>
              </text:section>
              <text:section text:name="artikel_id1-3-2-2-2-5-3" text:style-name="artikel">
                <text:p text:style-name="artikel_kop_titel"><text:span text:style-name="artikel_kop_label">Artikel</text:span> <text:span text:style-name="artikel_kop_nr">2.4.2</text:span> Voorrangregels gemeentelijk woonbeleid</text:p>
                <text:list text:style-name="id1-3-2-2-2-5-3-2">
                  <text:list-item text:style-override="id1-3-2-2-2-5-3-2">
                    <text:number> 1. </text:number>
                    <text:p text:style-name="al">Voor het verlenen van een huisvestingsvergunning kunnen burgemeester en wethouders voorrangregels instellen.</text:p>
                  </text:list-item>
                  <text:list-item text:style-override="id1-3-2-2-2-5-3-3">
                    <text:number> 2.</text:number>
                    <text:list text:style-name="id1-3-2-2-2-5-3-3-2">
                      <text:list-item text:style-override="id1-3-2-2-2-5-3-3-2-1">
                        <text:number>a.</text:number>
                        <text:p text:style-name="al">De voorrangregels hebben betrekking op:</text:p>
                        <text:list text:style-name="id1-3-2-2-2-5-3-3-2-1-3">
                          <text:list-item text:style-override="id1-3-2-2-2-5-3-3-2-1-3-1">
                            <text:number>A.</text:number>
                            <text:p text:style-name="al">Bezettingsnorm</text:p>
                          </text:list-item>
                          <text:list-item text:style-override="id1-3-2-2-2-5-3-3-2-1-3-2">
                            <text:number>B.</text:number>
                            <text:p text:style-name="al">Woningtype</text:p>
                          </text:list-item>
                          <text:list-item text:style-override="id1-3-2-2-2-5-3-3-2-1-3-3">
                            <text:number>C.</text:number>
                            <text:p text:style-name="al">Doorstroming</text:p>
                          </text:list-item>
                          <text:list-item text:style-override="id1-3-2-2-2-5-3-3-2-1-3-4">
                            <text:number>D.</text:number>
                            <text:p text:style-name="al">Binding</text:p>
                          </text:list-item>
                          <text:list-item text:style-override="id1-3-2-2-2-5-3-3-2-1-3-5">
                            <text:number>E.</text:number>
                            <text:p text:style-name="al">Bijzondere doelgroepen</text:p>
                          </text:list-item>
                        </text:list>
                      </text:list-item>
                      <text:list-item text:style-override="id1-3-2-2-2-5-3-3-2-2">
                        <text:number>b.</text:number>
                        <text:p text:style-name="al">De voorrangsregels worden toegepast met de navolgende voorwaarden:</text:p>
                        <text:list text:style-name="id1-3-2-2-2-5-3-3-2-2-3">
                          <text:list-item text:style-override="id1-3-2-2-2-5-3-3-2-2-3-1">
                            <text:number>A.</text:number>
                            <text:p text:style-name="al">
                          <text:span text:style-name="nadrukondlijn">
                            <text:span text:style-name="nadrukvet">Bezettingsnorm</text:span>
                          </text:span>
                        </text:p>
                            <text:list text:style-name="id1-3-2-2-2-5-3-3-2-2-3-1-3">
                              <text:list-item text:style-override="id1-3-2-2-2-5-3-3-2-2-3-1-3-1">
                                <text:number>1.</text:number>
                                <text:p text:style-name="al">Meerpersoonshuishoudens hebben voorrang bij woonruimte met vier of meer kamers, met inachtneming van de volgende tabel:</text:p>
                                <text:p><draw:frame draw:style-name="lidiv"><draw:text-box ofo:max-width="15.3cm" ofo:min-height="1cm" ofo:min-width="5cm"><text:section text:name="table_id1-3-2-2-2-5-3-3-2-2-3-1-3-1-3" text:style-name="table"><text:p text:style-name="table_top"/>
                              <table:table table:style-name="tgroup">
                                <table:table-column table:style-name="id1-3-2-2-2-5-3-3-2-2-3-1-3-1-3-1-1"/>
                                <table:table-column table:style-name="id1-3-2-2-2-5-3-3-2-2-3-1-3-1-3-1-2"/>
                                <table:table-column table:style-name="id1-3-2-2-2-5-3-3-2-2-3-1-3-1-3-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mers woonruimte</text:span>
                                      </text:p>
                                    </table:table-cell>
                                  </table:table-row>
                                  <table:table-row table:style-name="row">
                                    <table:table-cell table:style-name="entry" table:number-rows-spanned="1" table:number-columns-spanned="1">
                                      <text:p text:style-name="table_al">Huishouden naar personen</text:p>
                                    </table:table-cell>
                                    <table:table-cell table:style-name="entry" table:number-rows-spanned="1" table:number-columns-spanned="1">
                                      <text:p text:style-name="table_al">
                                        <text:span text:style-name="nadrukvet">3 of minder</text:span>
                                      </text:p>
                                    </table:table-cell>
                                    <table:table-cell table:style-name="entry" table:number-rows-spanned="1" table:number-columns-spanned="1">
                                      <text:p text:style-name="table_al">
                                        <text:span text:style-name="nadrukvet">4 of meer</text:span>
                                      </text:p>
                                    </table:table-cell>
                                  </table:table-row>
                                  <table:table-row table:style-name="row">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cell table:style-name="entry" table:number-rows-spanned="1" table:number-columns-spanned="1">
                                      <text:p text:style-name="table_al">Voorrang</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text:section></draw:text-box></draw:frame></text:p>
                              </text:list-item>
                              <text:list-item text:style-override="id1-3-2-2-2-5-3-3-2-2-3-1-3-2">
                                <text:number>2.</text:number>
                                <text:p text:style-name="al">Wanneer er een op aantoonbare ervaringsgegevens gebaseerde noodzaak bestaat, kunnen burgemeester en wethouders afwijkende toelatingseisen stellen ten aanzien van de bezettingsnorm.</text:p>
                              </text:list-item>
                            </text:list>
                          </text:list-item>
                          <text:list-item text:style-override="id1-3-2-2-2-5-3-3-2-2-3-2">
                            <text:number>B.</text:number>
                            <text:p text:style-name="al">
                          <text:span text:style-name="nadrukondlijn">
                            <text:span text:style-name="nadrukvet">Woningtype</text:span>
                          </text:span>
                        </text:p>
                            <text:list text:style-name="id1-3-2-2-2-5-3-3-2-2-3-2-3">
                              <text:list-item text:style-override="id1-3-2-2-2-5-3-3-2-2-3-2-3-1">
                                <text:number>1.</text:number>
                                <text:p text:style-name="al">De volgende woningtypen kunnen met voorrang worden toegewezen aan de omschreven doelgroep:</text:p>
                                <text:p><draw:frame draw:style-name="lidiv"><draw:text-box ofo:max-width="15.3cm" ofo:min-height="1cm" ofo:min-width="5cm"><text:section text:name="table_id1-3-2-2-2-5-3-3-2-2-3-2-3-1-3" text:style-name="table"><text:p text:style-name="table_top"/>
                              <table:table table:style-name="tgroup">
                                <table:table-column table:style-name="id1-3-2-2-2-5-3-3-2-2-3-2-3-1-3-1-1"/>
                                <table:table-column table:style-name="id1-3-2-2-2-5-3-3-2-2-3-2-3-1-3-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 Woningen met </text:span>
                                        <text:span text:style-name="nadrukvet">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 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 Bij woonruimte die zonder trap bereikbaar is evenals de wezenlijke voorzieningen.</text:p>
                                    </table:table-cell>
                                  </table:table-row>
                                  <table:table-row table:style-name="row">
                                    <table:table-cell table:style-name="entry" table:number-rows-spanned="1" table:number-columns-spanned="1">
                                      <text:p text:style-name="table_al">
                                        <text:span text:style-name="nadrukvet">- Woningen voor minder validen</text:span>
                                      </text:p>
                                    </table:table-cell>
                                    <table:table-cell table:style-name="entry" table:number-rows-spanned="1" table:number-columns-spanned="1">
                                      <text:p text:style-name="table_al">Voorrang voor minder validen bij ingrijpend aangepaste woonruimte die naar hun aard bestemd is voor bewoning door een minder valide persoon.</text:p>
                                    </table:table-cell>
                                  </table:table-row>
                                  <table:table-row table:style-name="row">
                                    <table:table-cell table:style-name="entry" table:number-rows-spanned="1" table:number-columns-spanned="1">
                                      <text:p text:style-name="table_al">
                                        <text:span text:style-name="nadrukvet">- Jongerenwoningen</text:span>
                                      </text:p>
                                    </table:table-cell>
                                    <table:table-cell table:style-name="entry" table:number-rows-spanned="1" table:number-columns-spanned="1">
                                      <text:p text:style-name="table_al">Voorrang voor jongeren bij woonruimte die passend is voor alleenstaanden en tweepersoonshuishoudens in de leeftijdscategorie van 18 tot 23 jaar of 18 tot 30 jaar.</text:p>
                                    </table:table-cell>
                                  </table:table-row>
                                
                              </table:table>
                            <text:p text:style-name="table_bottom"/></text:section></draw:text-box></draw:frame></text:p>
                              </text:list-item>
                              <text:list-item text:style-override="id1-3-2-2-2-5-3-3-2-2-3-2-3-2">
                                <text:number>2.</text:number>
                                <text:p text:style-name="al">Als de aanbieding van het woningtype bij de eerste advertentie niet leidt tot reacties van de doelgroep kan de betreffende woonruimte, na instemming van burgemeester en wethouders, maximaal tweemaal, opnieuw worden aangeboden voordat andere woningzoekenden in aanmerking komen.</text:p>
                              </text:list-item>
                            </text:list>
                          </text:list-item>
                          <text:list-item text:style-override="id1-3-2-2-2-5-3-3-2-2-3-3">
                            <text:number>C.</text:number>
                            <text:p text:style-name="al">
                          <text:span text:style-name="nadrukondlijn">
                            <text:span text:style-name="nadrukvet">Doorstroming</text:span>
                          </text:span>
                        </text:p>
                            <text:list text:style-name="id1-3-2-2-2-5-3-3-2-2-3-3-3">
                              <text:list-item text:style-override="id1-3-2-2-2-5-3-3-2-2-3-3-3-1">
                                <text:number>1.</text:number>
                                <text:p text:style-name="al">Regeling van groot naar kleiner</text:p>
                                <text:list text:style-name="id1-3-2-2-2-5-3-3-2-2-3-3-3-1-3">
                                  <text:list-item text:style-override="id1-3-2-2-2-5-3-3-2-2-3-3-3-1-3-1">
                                    <text:number>a.</text:number>
                                    <text:p text:style-name="al">Burgemeester en wethouders kunnen voorrang verlenen aan doorstromers met de regeling van groot naar kleiner.</text:p>
                                  </text:list-item>
                                </text:list>
                              </text:list-item>
                              <text:list-item text:style-override="id1-3-2-2-2-5-3-3-2-2-3-3-3-2">
                                <text:number>2.</text:number>
                                <text:p text:style-name="al">Doorschuifregel</text:p>
                                <text:list text:style-name="id1-3-2-2-2-5-3-3-2-2-3-3-3-2-3">
                                  <text:list-item text:style-override="id1-3-2-2-2-5-3-3-2-2-3-3-3-2-3-1">
                                    <text:number>a.</text:number>
                                    <text:p text:style-name="al">Burgemeester en wethouders kunnen regels opstellen voor doorschuiven binnen een complex.</text:p>
                                  </text:list-item>
                                  <text:list-item text:style-override="id1-3-2-2-2-5-3-3-2-2-3-3-3-2-3-2">
                                    <text:number>b.</text:number>
                                    <text:p text:style-name="al">De toepassing van de doorschuifregel is transparant.</text:p>
                                  </text:list-item>
                                  <text:list-item text:style-override="id1-3-2-2-2-5-3-3-2-2-3-3-3-2-3-3">
                                    <text:number>c.</text:number>
                                    <text:p text:style-name="al">Een woningzoekende die gebruik maakt van de doorschuifregel mag geen wooncarrière maken. Er is geen sprake van een wooncarrière als het woningtype en de woninggrootte gelijk is gebleven.</text:p>
                                  </text:list-item>
                                  <text:list-item text:style-override="id1-3-2-2-2-5-3-3-2-2-3-3-3-2-3-4">
                                    <text:number>d.</text:number>
                                    <text:p text:style-name="al">In afwijking van lid c kunnen burgemeester en wethouders voorwaarden opstellen waarbij er geen wooncarrière is als de woningzoekende een functiebeperking heeft en de beoogde woning hiervoor beter passend is.</text:p>
                                  </text:list-item>
                                </text:list>
                              </text:list-item>
                            </text:list>
                          </text:list-item>
                          <text:list-item text:style-override="id1-3-2-2-2-5-3-3-2-2-3-4">
                            <text:number>D.</text:number>
                            <text:p text:style-name="al">
                          <text:span text:style-name="nadrukondlijn">
                            <text:span text:style-name="nadrukvet">Bindingsregel</text:span>
                          </text:span>
                        </text:p>
                            <text:list text:style-name="id1-3-2-2-2-5-3-3-2-2-3-4-3">
                              <text:list-item text:style-override="id1-3-2-2-2-5-3-3-2-2-3-4-3-1">
                                <text:number>1.</text:number>
                                <text:p text:style-name="al">In de gemeente Zeist is de bindingsregel van toepassing voor het beschikbare aanbod in de kern Austerlitz.</text:p>
                              </text:list-item>
                              <text:list-item text:style-override="id1-3-2-2-2-5-3-3-2-2-3-4-3-2">
                                <text:number>2.</text:number>
                                <text:p text:style-name="al">Bij de bindingsregel zijn de volgende voorwaarden van toepassing:</text:p>
                                <text:list text:style-name="id1-3-2-2-2-5-3-3-2-2-3-4-3-2-3">
                                  <text:list-item text:style-override="id1-3-2-2-2-5-3-3-2-2-3-4-3-2-3-1">
                                    <text:number>a.</text:number>
                                    <text:p text:style-name="al">Voorrang voor lokaal woningzoekenden</text:p>
                                  </text:list-item>
                                  <text:list-item text:style-override="id1-3-2-2-2-5-3-3-2-2-3-4-3-2-3-2">
                                    <text:number>b.</text:number>
                                    <text:p text:style-name="al">Met toepassing van de overige voorrangsregels is de volgorde van woningzoekende als volgt: 1e.lokaal woningzoekende met urgentie</text:p>
                                    <text:list text:style-name="id1-3-2-2-2-5-3-3-2-2-3-4-3-2-3-2-3">
                                      <text:list-item text:style-override="id1-3-2-2-2-5-3-3-2-2-3-4-3-2-3-2-3-1">
                                        <text:number>1e.</text:number>
                                        <text:p text:style-name="al">lokaal woningzoekende met urgentie</text:p>
                                      </text:list-item>
                                      <text:list-item text:style-override="id1-3-2-2-2-5-3-3-2-2-3-4-3-2-3-2-3-2">
                                        <text:number>2e.</text:number>
                                        <text:p text:style-name="al">lokaal woningzoekende</text:p>
                                      </text:list-item>
                                      <text:list-item text:style-override="id1-3-2-2-2-5-3-3-2-2-3-4-3-2-3-2-3-3">
                                        <text:number>3e.</text:number>
                                        <text:p text:style-name="al">niet – lokaal woningzoekende met urgentie </text:p>
                                      </text:list-item>
                                      <text:list-item text:style-override="id1-3-2-2-2-5-3-3-2-2-3-4-3-2-3-2-3-4">
                                        <text:number>4e.</text:number>
                                        <text:p text:style-name="al">lokaal woningzoekende</text:p>
                                      </text:list-item>
                                    </text:list>
                                  </text:list-item>
                                  <text:list-item text:style-override="id1-3-2-2-2-5-3-3-2-2-3-4-3-2-3-3">
                                    <text:number>c.</text:number>
                                    <text:p text:style-name="al">In afwijking van lid b. kunnen burgemeester en wethouders bij de volgorde in lid b na 1e woningzoekende, voorrang verlenen aan de niet-lokaal woningzoekende met een indicatie als er sprake is van een woningtype met zorgvoorzieningen of voor minder validen.</text:p>
                                  </text:list-item>
                                  <text:list-item text:style-override="id1-3-2-2-2-5-3-3-2-2-3-4-3-2-3-4">
                                    <text:number>d.</text:number>
                                    <text:p text:style-name="al">De criteria afgifte eerste urgente bij urgenten en inschrijfduur bij de overige woningzoekenden, zijn bepalend voor de onderlinge volgorde.</text:p>
                                  </text:list-item>
                                </text:list>
                              </text:list-item>
                            </text:list>
                          </text:list-item>
                          <text:list-item text:style-override="id1-3-2-2-2-5-3-3-2-2-3-5">
                            <text:number>E.</text:number>
                            <text:p text:style-name="al">
                          <text:span text:style-name="nadrukondlijn">
                            <text:span text:style-name="nadrukvet">Bijzondere doelgroepen</text:span>
                          </text:span>
                        </text:p>
                            <text:list text:style-name="id1-3-2-2-2-5-3-3-2-2-3-5-3">
                              <text:list-item text:style-override="id1-3-2-2-2-5-3-3-2-2-3-5-3-1">
                                <text:number>1.</text:number>
                                <text:list text:style-name="id1-3-2-2-2-5-3-3-2-2-3-5-3-1-2">
                                  <text:list-item text:style-override="id1-3-2-2-2-5-3-3-2-2-3-5-3-1-2-1">
                                    <text:number>a.</text:number>
                                    <text:p text:style-name="al">Burgemeester en wethouders omschrijven de beoogde doelgroep en stellen voorwaarden op.</text:p>
                                  </text:list-item>
                                  <text:list-item text:style-override="id1-3-2-2-2-5-3-3-2-2-3-5-3-1-2-2">
                                    <text:number>b.</text:number>
                                    <text:p text:style-name="al">De bijzondere doelgroep ondervindt negatieve effecten van de schaarste waarmee ze zich onderscheiden van de andere woningzoekenden.</text:p>
                                  </text:list-item>
                                  <text:list-item text:style-override="id1-3-2-2-2-5-3-3-2-2-3-5-3-1-2-3">
                                    <text:number>c.</text:number>
                                    <text:p text:style-name="al">Voorrang voor bijzondere doelgroepen is alleen van toepassing in de betreffende gemeente.</text:p>
                                  </text:list-item>
                                </text:list>
                              </text:list-item>
                            </text:list>
                          </text:list-item>
                        </text:list>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
                    <text:number> 1.</text:number>
                    <text:p text:style-name="al">Voor het verlenen van een huisvestingsvergunning kunnen burgemeester en wethouders een woningzoekende urgent verklaren, waarbij de volgende voorwaarden alle van toepassing zijn:</text:p>
                    <text:list text:style-name="id1-3-2-2-2-6-2-2-3">
                      <text:list-item text:style-override="id1-3-2-2-2-6-2-2-3-1">
                        <text:number>a.</text:number>
                        <text:p text:style-name="al">de woningzoekende is ingezetene en</text:p>
                      </text:list-item>
                      <text:list-item text:style-override="id1-3-2-2-2-6-2-2-3-2">
                        <text:number>b.</text:number>
                        <text:p text:style-name="al">de woningzoekende beschikt over zelfstandige woonruimte in de woningmarktregio en</text:p>
                      </text:list-item>
                      <text:list-item text:style-override="id1-3-2-2-2-6-2-2-3-3">
                        <text:number>c.</text:number>
                        <text:p text:style-name="al">er is sprake van een bijzondere persoonlijke noodsituatie en</text:p>
                      </text:list-item>
                      <text:list-item text:style-override="id1-3-2-2-2-6-2-2-3-4">
                        <text:number>d.</text:number>
                        <text:p text:style-name="al">de noodsituatie is ontstaan buiten eigen schuld en was door de woningzoekende niet te voorzien en</text:p>
                      </text:list-item>
                      <text:list-item text:style-override="id1-3-2-2-2-6-2-2-3-5">
                        <text:number>e.</text:number>
                        <text:p text:style-name="al">de woningzoekende kan aantonen eerst zelf naar een oplossing te hebben gezocht en</text:p>
                      </text:list-item>
                      <text:list-item text:style-override="id1-3-2-2-2-6-2-2-3-6">
                        <text:number>f.</text:number>
                        <text:p text:style-name="al">een verhuizing binnen zes maanden is noodzakelijk en</text:p>
                      </text:list-item>
                      <text:list-item text:style-override="id1-3-2-2-2-6-2-2-3-7">
                        <text:number>g.</text:number>
                        <text:p text:style-name="al">de woningzoekende is aantoonbaar niet in staat om zelf binnen zes maanden voor passende huisvesting te zorgen en</text:p>
                      </text:list-item>
                      <text:list-item text:style-override="id1-3-2-2-2-6-2-2-3-8">
                        <text:number>h.</text:number>
                        <text:p text:style-name="al">het inkomen is niet hoger dan het in artikel 2.2.3 lid 3 opgenomen inkomen van het huishouden.</text:p>
                      </text:list-item>
                    </text:list>
                  </text:list-item>
                  <text:list-item text:style-override="id1-3-2-2-2-6-2-3">
                    <text:number> 2.</text:number>
                    <text:p text:style-name="al">De in het vorige lid gestelde voorwaarden:</text:p>
                    <text:list text:style-name="id1-3-2-2-2-6-2-3-3">
                      <text:list-item text:style-override="id1-3-2-2-2-6-2-3-3-1">
                        <text:number>a.</text:number>
                        <text:p text:style-name="al">zijn niet van toepassing voor urgentie op grond van maatschappelijke indicatie, indicatie statushouders en gedupeerden aanbodsysteem.</text:p>
                      </text:list-item>
                      <text:list-item text:style-override="id1-3-2-2-2-6-2-3-3-2">
                        <text:number>b.</text:number>
                        <text:p text:style-name="al">lid 1e. tot en met 1h. zijn niet van toepassing voor urgentie op grond van een volkshuisvestelijke indicatie.</text:p>
                      </text:list-item>
                      <text:list-item text:style-override="id1-3-2-2-2-6-2-3-3-3">
                        <text:number>c.</text:number>
                        <text:p text:style-name="al">lid 1a. en 1b. zijn niet van toepassing voor urgentie op grond van een mantelzorgindicatie, waarbij de aanvrager van een mantelzorgindicatie wel beschikt over zelfstandige woonruimte.</text:p>
                      </text:list-item>
                    </text:list>
                  </text:list-item>
                  <text:list-item text:style-override="id1-3-2-2-2-6-2-4">
                    <text:number> 3. </text:number>
                    <text:list text:style-name="id1-3-2-2-2-6-2-4-2">
                      <text:list-item text:style-override="id1-3-2-2-2-6-2-4-2-1">
                        <text:number>a.</text:number>
                        <text:p text:style-name="al">Er zijn de volgende indicatiegronden voor urgentie:</text:p>
                        <text:list text:style-name="id1-3-2-2-2-6-2-4-2-1-3">
                          <text:list-item text:style-override="id1-3-2-2-2-6-2-4-2-1-3-1">
                            <text:number>A.</text:number>
                            <text:p text:style-name="al">Sociale indicatie</text:p>
                            <text:list text:style-name="id1-3-2-2-2-6-2-4-2-1-3-1-3">
                              <text:list-item text:style-override="id1-3-2-2-2-6-2-4-2-1-3-1-3-1">
                                <text:number>a.</text:number>
                                <text:p text:style-name="al">Dreigende dakloosheid buiten eigen schuld of toedoen</text:p>
                              </text:list-item>
                              <text:list-item text:style-override="id1-3-2-2-2-6-2-4-2-1-3-1-3-2">
                                <text:number>b.</text:number>
                                <text:p text:style-name="al">Relatiebeëindiging</text:p>
                              </text:list-item>
                              <text:list-item text:style-override="id1-3-2-2-2-6-2-4-2-1-3-1-3-3">
                                <text:number>c.</text:number>
                                <text:p text:style-name="al">Financiële omstandigheden</text:p>
                              </text:list-item>
                            </text:list>
                          </text:list-item>
                          <text:list-item text:style-override="id1-3-2-2-2-6-2-4-2-1-3-2">
                            <text:number>B.</text:number>
                            <text:p text:style-name="al">Medische indicatie</text:p>
                          </text:list-item>
                          <text:list-item text:style-override="id1-3-2-2-2-6-2-4-2-1-3-3">
                            <text:number>C.</text:number>
                            <text:p text:style-name="al">Mantelzorgindicatie</text:p>
                          </text:list-item>
                          <text:list-item text:style-override="id1-3-2-2-2-6-2-4-2-1-3-4">
                            <text:number>D.</text:number>
                            <text:p text:style-name="al">Volkshuisvestelijke indicatie</text:p>
                          </text:list-item>
                          <text:list-item text:style-override="id1-3-2-2-2-6-2-4-2-1-3-5">
                            <text:number>E.</text:number>
                            <text:p text:style-name="al">Maatschappelijke indicatie</text:p>
                            <text:list text:style-name="id1-3-2-2-2-6-2-4-2-1-3-5-3">
                              <text:list-item text:style-override="id1-3-2-2-2-6-2-4-2-1-3-5-3-1">
                                <text:number>a.</text:number>
                                <text:p text:style-name="al">Huiselijk geweld</text:p>
                              </text:list-item>
                              <text:list-item text:style-override="id1-3-2-2-2-6-2-4-2-1-3-5-3-2">
                                <text:number>b.</text:number>
                                <text:p text:style-name="al">Uitstroom hulp- en dienstverleningsinstelling.</text:p>
                              </text:list-item>
                            </text:list>
                          </text:list-item>
                          <text:list-item text:style-override="id1-3-2-2-2-6-2-4-2-1-3-6">
                            <text:number>F.</text:number>
                            <text:p text:style-name="al">Statushouders</text:p>
                          </text:list-item>
                          <text:list-item text:style-override="id1-3-2-2-2-6-2-4-2-1-3-7">
                            <text:number>G.</text:number>
                            <text:p text:style-name="al">Gedupeerden aanbodsysteem</text:p>
                          </text:list-item>
                        </text:list>
                      </text:list-item>
                      <text:list-item text:style-override="id1-3-2-2-2-6-2-4-2-2">
                        <text:number>b.</text:number>
                        <text:p text:style-name="al">Een urgentie wordt verleend onder de navolgende genoemde bepalingen:</text:p>
                        <text:list text:style-name="id1-3-2-2-2-6-2-4-2-2-3">
                          <text:list-item text:style-override="id1-3-2-2-2-6-2-4-2-2-3-1">
                            <text:number>A.</text:number>
                            <text:p text:style-name="al">
                          <text:span text:style-name="nadrukondlijn">
                            <text:span text:style-name="nadrukvet">Sociale indicatie</text:span>
                          </text:span>
                        </text:p>
                            <text:p text:style-name="al">Sociaal geïndiceerden zijn ingezetenen van de woningmarktregio die in verband met sociale problemen in combinatie met omstandigheden in de huidige in de woningmarktregio gelegen woning dringend op korte termijn een andere woning nodig hebben. Alleen onder de navolgende genoemde omstandigheden wordt een sociale indicatie verleend:</text:p>
                            <text:list text:style-name="id1-3-2-2-2-6-2-4-2-2-3-1-4">
                              <text:list-item text:style-override="id1-3-2-2-2-6-2-4-2-2-3-1-4-1">
                                <text:number>a.</text:number>
                                <text:p text:style-name="al">
                              <text:span text:style-name="nadrukvet">Dreigende<text:span text:style-name="nadrukvet"> dakloosheid buiten eigen schuld of toedoen</text:span></text:span>
                            </text:p>
                                <text:p text:style-name="al">Degenen die buiten eigen schuld of toedoen hun woonruimte moeten verlaten kunnen uitsluitend in de volgende gevallen in aanmerking komen voor urgentie:</text:p>
                                <text:list text:style-name="id1-3-2-2-2-6-2-4-2-2-3-1-4-1-4">
                                  <text:list-item text:style-override="id1-3-2-2-2-6-2-4-2-2-3-1-4-1-4-1">
                                    <text:number>-</text:number>
                                    <text:p text:style-name="al">het onvoorzienbaar moeten verlaten van een echte dienstwoning, voor zover de werkgever de werknemer tot vrije oplevering heeft gedwongen of</text:p>
                                  </text:list-item>
                                  <text:list-item text:style-override="id1-3-2-2-2-6-2-4-2-2-3-1-4-1-4-2">
                                    <text:number>-</text:number>
                                    <text:p text:style-name="al">het verlaten van woonruimte ten gevolge van een gerechtelijk (niet zijnde echtscheidings) vonnis, voor zover dit niet door de betrokkene voorkomen had kunnen worden of</text:p>
                                  </text:list-item>
                                  <text:list-item text:style-override="id1-3-2-2-2-6-2-4-2-2-3-1-4-1-4-3">
                                    <text:number>-</text:number>
                                    <text:p text:style-name="al">een calamiteit zoals brand of overstroming.</text:p>
                                  </text:list-item>
                                </text:list>
                              </text:list-item>
                              <text:list-item text:style-override="id1-3-2-2-2-6-2-4-2-2-3-1-4-2">
                                <text:number/>
                                <text:p text:style-name="al">Het verzoek om sociale indicatie voor urgentie moet uiterlijkbinnen een maandna het ontstaan van de dakloosheid buiten eigenschuld of toedoenworden gedaan.</text:p>
                              </text:list-item>
                              <text:list-item text:style-override="id1-3-2-2-2-6-2-4-2-2-3-1-4-3">
                                <text:number>b.</text:number>
                                <text:p text:style-name="al">
                              <text:span text:style-name="nadrukvet">Relatiebeëindiging</text:span>
                            </text:p>
                                <text:p text:style-name="al">In geval van relatiebeëindiging, waaronder begrepen: echtscheiding, verbreking geregistreerd partnerschap, verbreking samenlevingscontract en beëindiging samenwoning zonder overeenkomst wordt slechts urgentie verleend, wanneer:</text:p>
                                <text:list text:style-name="id1-3-2-2-2-6-2-4-2-2-3-1-4-3-4">
                                  <text:list-item text:style-override="id1-3-2-2-2-6-2-4-2-2-3-1-4-3-4-1">
                                    <text:number>-</text:number>
                                    <text:p text:style-name="al">de partners gedurende minimaal twee aaneengesloten jaren samen op één adres wo(o)n(d)en en tot minimaal drie maanden voor de aanvraagdatum werd samengewoond; en</text:p>
                                  </text:list-item>
                                  <text:list-item text:style-override="id1-3-2-2-2-6-2-4-2-2-3-1-4-3-4-2">
                                    <text:number>-</text:number>
                                    <text:p text:style-name="al">er minimaal één minderjarig kind in het geding is; en</text:p>
                                  </text:list-item>
                                  <text:list-item text:style-override="id1-3-2-2-2-6-2-4-2-2-3-1-4-3-4-3">
                                    <text:number>-</text:number>
                                    <text:p text:style-name="al">geen van de ouders en/of verzorgers op enigerlei wijze in de woningbehoefte kan of had kunnen voorzien</text:p>
                                  </text:list-item>
                                </text:list>
                              </text:list-item>
                              <text:list-item text:style-override="id1-3-2-2-2-6-2-4-2-2-3-1-4-4">
                                <text:number/>
                                <text:p text:style-name="al"/>
                                <text:p text:style-name="al">Wordtaan deze voorwaarden voldaan dan wordtéén urgentie toegekend en wel aan de partnerdie voor meer dan de helft de zorg voor het/de minderjarig(e) kind(eren) draagt. Wordt de zorg gelijk verdeeld dan wordt de urgentie toegekend aan de partner met het laagste inkomen, tenzij de partners in overeenstemming met elkaarvoor toekenning aande andere partnerkiezen.</text:p>
                                <text:p text:style-name="al"/>
                                <text:p text:style-name="al">Een urgentieaanvraag op grond van relatieverbreking kan worden ingediend:</text:p>
                                <text:list text:style-name="id1-3-2-2-2-6-2-4-2-2-3-1-4-4-6">
                                  <text:list-item text:style-override="id1-3-2-2-2-6-2-4-2-2-3-1-4-4-6-1">
                                    <text:number>-</text:number>
                                    <text:p text:style-name="al">bij echtscheiding door een verzoektot echtscheiding of uitspraak voorlopige voorzieningen, maar uiterlijk drie maandennadat de rechterde echtscheiding uitsprak;</text:p>
                                  </text:list-item>
                                  <text:list-item text:style-override="id1-3-2-2-2-6-2-4-2-2-3-1-4-4-6-2">
                                    <text:number>-</text:number>
                                    <text:p text:style-name="al">bij een geregistreerd partnerschap op het momentdat partnerschap wordtbeëindigd maar uiterlijk drie maanden daarna;</text:p>
                                  </text:list-item>
                                  <text:list-item text:style-override="id1-3-2-2-2-6-2-4-2-2-3-1-4-4-6-3">
                                    <text:number>-</text:number>
                                    <text:p text:style-name="al">bij een samenlevingscontract op het momentdat de ene partij het contractconform het daarin bepaalde opzegde, doch uiterlijk drie maanden daarna;</text:p>
                                  </text:list-item>
                                  <text:list-item text:style-override="id1-3-2-2-2-6-2-4-2-2-3-1-4-4-6-4">
                                    <text:number>-</text:number>
                                    <text:p text:style-name="al">bij een samenleving zondercontract op het momentdat de ene partij de ander door middel van een aangetekende brief kenbaarmaakte de samenleving te willenbeëindigen.</text:p>
                                  </text:list-item>
                                </text:list>
                              </text:list-item>
                              <text:list-item text:style-override="id1-3-2-2-2-6-2-4-2-2-3-1-4-5">
                                <text:number/>
                                <text:p text:style-name="al"/>
                                <text:p text:style-name="al">Bij het ontbrekenvan de in dit lid bepaaldedocumenten kan de aanvraag wordeningediend zodra, doch uiterlijk binnen drie maandennadat de samenwoning daadwerkelijk heeft opgehouden te bestaan en dit ook door middel van het overleggen van een uittreksel van het gemeentelijke BRP (Basisregistratie Personen).</text:p>
                                <text:p text:style-name="al"/>
                              </text:list-item>
                              <text:list-item text:style-override="id1-3-2-2-2-6-2-4-2-2-3-1-4-6">
                                <text:number>c.</text:number>
                                <text:p text:style-name="al">
                              <text:span text:style-name="nadrukvet">Financiële omstandigheden</text:span>
                            </text:p>
                                <text:p text:style-name="al">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e regeling, met daaraan verbonden de voorwaarde om te zien naar goedkopere woonruimte. De financiële problemen mogen niet direct het gevolg zijn van relatiebeëindiging.</text:p>
                              </text:list-item>
                            </text:list>
                          </text:list-item>
                          <text:list-item text:style-override="id1-3-2-2-2-6-2-4-2-2-3-2">
                            <text:number>B.</text:number>
                            <text:p text:style-name="al">
                          <text:span text:style-name="nadrukondlijn">
                            <text:span text:style-name="nadrukvet">Medische indicatie</text:span>
                          </text:span>
                        </text:p>
                            <text:list text:style-name="id1-3-2-2-2-6-2-4-2-2-3-2-3">
                              <text:list-item text:style-override="id1-3-2-2-2-6-2-4-2-2-3-2-3-1">
                                <text:number>1.</text:number>
                                <text:p text:style-name="al">Ingezetenen, die in een om medische redenen (fysiek/psychisch) onhoudbare woonsituatie verkeren en om die reden een indicatie voor andere woonruimte hebben ontvangen, kunnen in aanmerking komen voor urgentie. Datzelfde geldt voor ingezetenen die te maken hebben met een als gevolg van de woonsituatie zeer progressief ziektebeeld.</text:p>
                              </text:list-item>
                              <text:list-item text:style-override="id1-3-2-2-2-6-2-4-2-2-3-2-3-2">
                                <text:number>2.</text:number>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list-item>
                            </text:list>
                          </text:list-item>
                          <text:list-item text:style-override="id1-3-2-2-2-6-2-4-2-2-3-3">
                            <text:number>C.</text:number>
                            <text:p text:style-name="al">
                          <text:span text:style-name="nadrukondlijn">
                            <text:span text:style-name="nadrukvet">Mantelzorgindicatie</text:span>
                          </text:span>
                        </text:p>
                            <text:list text:style-name="id1-3-2-2-2-6-2-4-2-2-3-3-3">
                              <text:list-item text:style-override="id1-3-2-2-2-6-2-4-2-2-3-3-3-1">
                                <text:number>1.</text:number>
                                <text:p text:style-name="al">Burgemeester en wethouders kunnen een urgentie verlenen aan mantelzorgverleners of mantelzorgontvangers. Hierbij zijn de volgende voorwaarden alle van toepassing:</text:p>
                                <text:list text:style-name="id1-3-2-2-2-6-2-4-2-2-3-3-3-1-3">
                                  <text:list-item text:style-override="id1-3-2-2-2-6-2-4-2-2-3-3-3-1-3-1">
                                    <text:number>a.</text:number>
                                    <text:p text:style-name="al">burgemeester en wethouders bepalen de zorgvraag en dat de zorgvraag kan worden beantwoord met mantelzorg;</text:p>
                                  </text:list-item>
                                  <text:list-item text:style-override="id1-3-2-2-2-6-2-4-2-2-3-3-3-1-3-2">
                                    <text:number>b.</text:number>
                                    <text:p text:style-name="al">de aanvrager dient ingeschreven te staan als woningzoekende;</text:p>
                                  </text:list-item>
                                  <text:list-item text:style-override="id1-3-2-2-2-6-2-4-2-2-3-3-3-1-3-3">
                                    <text:number>c.</text:number>
                                    <text:p text:style-name="al">de aanvrager heeft in de huidige woonsituatie geen huurschulden en heeft geen overlast veroorzaakt;</text:p>
                                  </text:list-item>
                                  <text:list-item text:style-override="id1-3-2-2-2-6-2-4-2-2-3-3-3-1-3-4">
                                    <text:number>d.</text:number>
                                    <text:p text:style-name="al">de reisafstand tussen mantelzorg en mantelzorgontvanger is meer dan vijf kilometer en wordt na verhuizing minder dan vijf kilometer, gemeten volgens de kortst mogelijke route;</text:p>
                                  </text:list-item>
                                  <text:list-item text:style-override="id1-3-2-2-2-6-2-4-2-2-3-3-3-1-3-5">
                                    <text:number>e.</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2-4-2-2-3-3-3-1-3-6">
                                    <text:number>f.</text:number>
                                    <text:p text:style-name="al">per mantelzorgsituatie wordt eenmalig één urgentie afgegeven.</text:p>
                                  </text:list-item>
                                </text:list>
                              </text:list-item>
                              <text:list-item text:style-override="id1-3-2-2-2-6-2-4-2-2-3-3-3-2">
                                <text:number>2.</text:number>
                                <text:p text:style-name="al">Overige bepalingen:</text:p>
                                <text:list text:style-name="id1-3-2-2-2-6-2-4-2-2-3-3-3-2-3">
                                  <text:list-item text:style-override="id1-3-2-2-2-6-2-4-2-2-3-3-3-2-3-1">
                                    <text:number>a.</text:number>
                                    <text:p text:style-name="al">de urgentiewordt uitsluitend verstrekt bij een positiefadvies van de uitvoerende instantie van de Wmo uit de huidigewoongemeente van de mantelzorgontvanger en</text:p>
                                  </text:list-item>
                                  <text:list-item text:style-override="id1-3-2-2-2-6-2-4-2-2-3-3-3-2-3-2">
                                    <text:number>b.</text:number>
                                    <text:p text:style-name="al">burgemeester en wethouders kunnen een afwegingskader opstellen voor de beoordeling.</text:p>
                                  </text:list-item>
                                </text:list>
                              </text:list-item>
                            </text:list>
                          </text:list-item>
                          <text:list-item text:style-override="id1-3-2-2-2-6-2-4-2-2-3-4">
                            <text:number>D.</text:number>
                            <text:p text:style-name="al">
                          <text:span text:style-name="nadrukvet">
                            <text:span text:style-name="nadrukondlijn">Volkshuisvestelijke  indicatie</text:span>
                          </text:span>
                        </text:p>
                            <text:list text:style-name="id1-3-2-2-2-6-2-4-2-2-3-4-3">
                              <text:list-item text:style-override="id1-3-2-2-2-6-2-4-2-2-3-4-3-1">
                                <text:number>1.</text:number>
                                <text:p text:style-name="al">Huurders en eigenaar-bewoners van woonruimte in de woningmarktregio die in het belang van de volkshuisvesting of ter uitvoering van openbare werken in het algemeen belang, gesloopt of ingrijpend verbeterd moeten worden,kunnen in aanmerking komen voor urgentie. Burgemeester en wethouders bepalen wanneer de urgentie wordtafgegeven.</text:p>
                              </text:list-item>
                              <text:list-item text:style-override="id1-3-2-2-2-6-2-4-2-2-3-4-3-2">
                                <text:number>2.</text:number>
                                <text:p text:style-name="al">Burgemeester en wethouders kunnenbij afgifte van de urgentie als hierboven bedoeldbepalen dat betrokken bewonersna voltooiing van de werkeneenmalig een voorafte bepalen passendaanbod krijgen tot terugkeerin het ingrijpend verbeterde of nieuwgebouwde complex.</text:p>
                              </text:list-item>
                            </text:list>
                          </text:list-item>
                          <text:list-item text:style-override="id1-3-2-2-2-6-2-4-2-2-3-5">
                            <text:number>E.</text:number>
                            <text:p text:style-name="al">
                          <text:span text:style-name="nadrukvet">
                            <text:span text:style-name="nadrukondlijn">Maatschappelijke  indicatie</text:span>
                          </text:span>
                        </text:p>
                            <text:list text:style-name="id1-3-2-2-2-6-2-4-2-2-3-5-3">
                              <text:list-item text:style-override="id1-3-2-2-2-6-2-4-2-2-3-5-3-1">
                                <text:number>1.</text:number>
                                <text:p text:style-name="al">Huiselijk geweld: woningzoekenden die verblijven in een voorziening voor tijdelijke opvangvan personen die in verband met problemen van relationele aard of geweldhun woonruimte hebben verlaten, kunnen in aanmerking komen voor urgentie.</text:p>
                              </text:list-item>
                              <text:list-item text:style-override="id1-3-2-2-2-6-2-4-2-2-3-5-3-2">
                                <text:number>2.</text:number>
                                <text:p text:style-name="al">Uitstroom hulp- en dienstverleningsinstelling: Woningzoekenden die dringend woonruimte nodig hebben omdatzij verblijven in een van gemeentewege erkend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 Onder deze cliënten worden in ieder geval verstaan vrouwen die vanwege huiselijk geweld tijdelijk zijn opgenomen in een “Blijf van mijn lijf” huis.</text:p>
                              </text:list-item>
                              <text:list-item text:style-override="id1-3-2-2-2-6-2-4-2-2-3-5-3-3">
                                <text:number>3.</text:number>
                                <text:p text:style-name="al">Burgemeesteren wethouders kunnen afspraken maken met instellingen overeen jaarlijks contingent voordrachten voordoorstroming. De afspraken maken onderdeel uit van de huisvestingsverordening.</text:p>
                              </text:list-item>
                            </text:list>
                          </text:list-item>
                          <text:list-item text:style-override="id1-3-2-2-2-6-2-4-2-2-3-6">
                            <text:number>F.</text:number>
                            <text:p text:style-name="al">
                          <text:span text:style-name="nadrukondlijn">
                            <text:span text:style-name="nadrukvet">Indicatie statushouders indicatie</text:span>
                          </text:span>
                        </text:p>
                            <text:p text:style-name="al">Op grond van de landelijke taakstelling van hetMinisterie van Binnenlandse Zaken en Koninkrijksrelaties huisvest de gemeente statushouders. Toewijzing vindt plaatsdoor middel van bemiddeling. Ook na een tijdelijke huisvesting kan toewijzing via bemiddeling plaatsvinden. </text:p>
                          </text:list-item>
                          <text:list-item text:style-override="id1-3-2-2-2-6-2-4-2-2-3-7">
                            <text:number>G.</text:number>
                            <text:p text:style-name="al">
                          <text:span text:style-name="nadrukvet">
                            <text:span text:style-name="nadrukondlijn">Indicatie gedupeerdenaanbodsysteem</text:span>
                          </text:span>
                        </text:p>
                            <text:p text:style-name="al">Burgemeester en wethouders kunneneen woningzoekende de indicatie gedupeerden aanbodsysteem toekennen. Voorwaarde bijdeze indicatie is een positief adviesvan de regionale klachtencommissie.</text:p>
                          </text:list-item>
                        </text:list>
                      </text:list-item>
                    </text:list>
                  </text:list-item>
                </text:list>
              </text:section>
              <text:section text:name="artikel_id1-3-2-2-2-6-3" text:style-name="artikel">
                <text:p text:style-name="artikel_kop_titel"><text:span text:style-name="artikel_kop_label">Artikel</text:span> <text:span text:style-name="artikel_kop_nr">2.5.2</text:span> Aanvraag en besluitvorming tot urgentie</text:p>
                <text:list text:style-name="id1-3-2-2-2-6-3-2">
                  <text:list-item text:style-override="id1-3-2-2-2-6-3-2">
                    <text:number>1.</text:number>
                    <text:list text:style-name="id1-3-2-2-2-6-3-2-2">
                      <text:list-item text:style-override="id1-3-2-2-2-6-3-2-2-1">
                        <text:number>a.</text:number>
                        <text:p text:style-name="al">De woningzoekende die meent voor een sociale, medische of mantelzorgurgentie in aanmerking te komen, dient een schriftelijke aanvraag in bij burgemeester en wethouders van de gemeente waar de urgente woonsituatie is ontstaan of, bij mantelzorgindicatie, de gemeente waar de mantelzorg verleend gaat worden.</text:p>
                      </text:list-item>
                      <text:list-item text:style-override="id1-3-2-2-2-6-3-2-2-2">
                        <text:number>b.</text:number>
                        <text:p text:style-name="al">De aanvraag dient in ieder geval een motivering te bevatten, waarin wordt vermeld:</text:p>
                        <text:list text:style-name="id1-3-2-2-2-6-3-2-2-2-3">
                          <text:list-item text:style-override="id1-3-2-2-2-6-3-2-2-2-3-1">
                            <text:number>-</text:number>
                            <text:p text:style-name="al">de aard van de persoonlijke problematiek;</text:p>
                          </text:list-item>
                          <text:list-item text:style-override="id1-3-2-2-2-6-3-2-2-2-3-2">
                            <text:number>-</text:number>
                            <text:p text:style-name="al">de relatie van deze problematiek met de huidige woonsituatie en</text:p>
                          </text:list-item>
                          <text:list-item text:style-override="id1-3-2-2-2-6-3-2-2-2-3-3">
                            <text:number>-</text:number>
                            <text:p text:style-name="al">de argumentatie op grond waarvan verhuizing binnen een half jaar absoluut noodzakelijk is.</text:p>
                          </text:list-item>
                          <text:list-item text:style-override="id1-3-2-2-2-6-3-2-2-2-3-4">
                            <text:number>-</text:number>
                            <text:p text:style-name="al">de argumentatie waarom de woningzoekende niet in staat is om binnen 6 maanden op andere wijze geschikte huisvesting te vinden.</text:p>
                          </text:list-item>
                        </text:list>
                      </text:list-item>
                      <text:list-item text:style-override="id1-3-2-2-2-6-3-2-2-3">
                        <text:number>c.</text:number>
                        <text:p text:style-name="al">Bij een aanvraag om toekenning van de urgentie kunnen burgemeester en wethouders advies inwinnen bij een door hen aan te wijzen adviseur.</text:p>
                      </text:list-item>
                    </text:list>
                  </text:list-item>
                  <text:list-item text:style-override="id1-3-2-2-2-6-3-3">
                    <text:number>2.</text:number>
                    <text:list text:style-name="id1-3-2-2-2-6-3-3-2">
                      <text:list-item text:style-override="id1-3-2-2-2-6-3-3-2-1">
                        <text:number>a.</text:number>
                        <text:p text:style-name="al">De aanvraag voor een volkshuisvestelijke indicatie voor urgentie kan uitsluitend schriftelijk door de eigenaar van de woonruimte bij burgemeester en wethouders worden ingediend.</text:p>
                      </text:list-item>
                      <text:list-item text:style-override="id1-3-2-2-2-6-3-3-2-2">
                        <text:number>b.</text:number>
                        <text:p text:style-name="al">De aanvraag voor een maatschappelijke indicatie voor urgentie kan uitsluitend worden ingediend bij burgemeester en wethouders door een van gemeentewege erkend opvangtehuis in de woningmarktregio of een van gemeentewege erkende hulp- en dienstverleningsinstellingen in de woningmarktregio.</text:p>
                      </text:list-item>
                    </text:list>
                  </text:list-item>
                  <text:list-item text:style-override="id1-3-2-2-2-6-3-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4" text:style-name="artikel">
                <text:p text:style-name="artikel_kop_titel"><text:span text:style-name="artikel_kop_label">Artikel</text:span> <text:span text:style-name="artikel_kop_nr">2.5.3</text:span> Beperkte keuzemogelijkheid urgenten</text:p>
                <text:list text:style-name="id1-3-2-2-2-6-4-2">
                  <text:list-item text:style-override="id1-3-2-2-2-6-4-2">
                    <text:number>1.</text:number>
                    <text:p text:style-name="al">Bij urgentieverlening stellen burgemeester en wethouders een zoekprofiel vast.</text:p>
                  </text:list-item>
                  <text:list-item text:style-override="id1-3-2-2-2-6-4-3">
                    <text:number>2.</text:number>
                    <text:p text:style-name="al">Urgent woningzoekenden met een sociale, medische, mantelzorg- of maatschappelijke indicatie, kunnen met hun status "urgent" uitsluitend reageren op het regionale aanbod van appartementen vanaf de 1e verdieping. In geval van een medische en mantelzorgindicatie kan hiervan worden afgeweken indien in het advies van de adviseur als bedoeld in artikel 2.5.2 lid 1c uitdrukkelijk een ander woningtype wordt geadviseerd.</text:p>
                  </text:list-item>
                  <text:list-item text:style-override="id1-3-2-2-2-6-4-4">
                    <text:number>3.</text:number>
                    <text:p text:style-name="al">Burgemeester en wethouders kunnen van het standaard regionale zoekprofiel als bedoeld in lid 2 afwijken,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gemeente waar het probleem is ontstaan, kan reageren</text:p>
                  </text:list-item>
                  <text:list-item text:style-override="id1-3-2-2-2-6-4-5">
                    <text:number>4.</text:number>
                    <text:p text:style-name="al">Urgent woningzoekenden met een volkshuisvestelijke indicatie, kunnen met hun status "urgent" reageren op het regionale woningaanbod van woonruimte die qua woningtype vergelijkbaar zijn met de huidige woonruimte die gesloopt of ingrijpend verbeterd moet worden.</text:p>
                  </text:list-item>
                </text:list>
              </text:section>
              <text:section text:name="artikel_id1-3-2-2-2-6-5" text:style-name="artikel">
                <text:p text:style-name="artikel_kop_titel"><text:span text:style-name="artikel_kop_label">Artikel</text:span> <text:span text:style-name="artikel_kop_nr">2.5.4</text:span> Vervallen, verlengen en intrekken urgentie</text:p>
                <text:list text:style-name="id1-3-2-2-2-6-5-2">
                  <text:list-item text:style-override="id1-3-2-2-2-6-5-2">
                    <text:number>1.</text:number>
                    <text:p text:style-name="al">De urgentieverklaring vervalt van rechtswege na een termijn van zes maanden na afgifte.</text:p>
                  </text:list-item>
                  <text:list-item text:style-override="id1-3-2-2-2-6-5-3">
                    <text:number>2.</text:number>
                    <text:p text:style-name="al">Burgemeester en wethouders kunnen op verzoek van de aanvrager de urgentie verlengen indien er, binnen de termijn van zes maanden, aantoonbaar geen aanbod is geweest overeenkomstig het zoekprofiel.</text:p>
                  </text:list-item>
                  <text:list-item text:style-override="id1-3-2-2-2-6-5-4">
                    <text:number>3.</text:number>
                    <text:p text:style-name="al">Burgemeester en wethouders kunnen een urgentieverklaring intrekken, indien:</text:p>
                    <text:list text:style-name="id1-3-2-2-2-6-5-4-3">
                      <text:list-item text:style-override="id1-3-2-2-2-6-5-4-3-1">
                        <text:number>a.</text:number>
                        <text:p text:style-name="al">niet langer aan de vereisten voor het verkrijgen van een urgentieverklaring wordt voldaan;</text:p>
                      </text:list-item>
                      <text:list-item text:style-override="id1-3-2-2-2-6-5-4-3-2">
                        <text:number>b.</text:number>
                        <text:p text:style-name="al">de urgentieverklaring is verstrekt op grond van gegevens waarvan de woningzoekende wist of redelijkerwijs kon vermoeden dat zij onjuist of onvolledig waren;</text:p>
                      </text:list-item>
                      <text:list-item text:style-override="id1-3-2-2-2-6-5-4-3-3">
                        <text:number>c.</text:number>
                        <text:p text:style-name="al">de urgente eenmaal een naar het oordeel van burgemeester en wethouders passende woonruimte in de regio heeft aangeboden gekregen.</text:p>
                      </text:list-item>
                    </text:list>
                  </text:list-item>
                  <text:list-item text:style-override="id1-3-2-2-2-6-5-5">
                    <text:number>4.</text:number>
                    <text:p text:style-name="al">Na het intrekken van een urgentieverklaring kan niet op grond van dezelfde omstandigheden opnieuw een urgentie worden aangevraagd.</text:p>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
                    <text:number>1.</text:number>
                    <text:list text:style-name="id1-3-2-2-2-7-2-2-2">
                      <text:list-item text:style-override="id1-3-2-2-2-7-2-2-2-1">
                        <text:number>a.</text:number>
                        <text:p text:style-name="al"> In de woningmarktregio wordt het aanbod van vrijkomende woonruimte van woningcorporaties verdeeld via één toewijzingssysteem.</text:p>
                      </text:list-item>
                    </text:list>
                    <text:list text:style-name="id1-3-2-2-2-7-2-2-3">
                      <text:list-item text:style-override="id1-3-2-2-2-7-2-2-3-1">
                        <text:number>b.</text:number>
                        <text:p text:style-name="al">De woningcorporaties stellen gezamenlijk een toewijzingssysteem in en onderhouden het systeem.</text:p>
                      </text:list-item>
                      <text:list-item text:style-override="id1-3-2-2-2-7-2-2-3-2">
                        <text:number>c.</text:number>
                        <text:p text:style-name="al">Het toewijzingssysteem voldoet in ieder geval aan de volgende eisen:</text:p>
                        <text:list text:style-name="id1-3-2-2-2-7-2-2-3-2-3">
                          <text:list-item text:style-override="id1-3-2-2-2-7-2-2-3-2-3-1">
                            <text:number>-</text:number>
                            <text:p text:style-name="al">het is gebruiksvriendelijk en toegankelijk;</text:p>
                          </text:list-item>
                          <text:list-item text:style-override="id1-3-2-2-2-7-2-2-3-2-3-2">
                            <text:number>-</text:number>
                            <text:p text:style-name="al">het biedt woningzoekenden de mogelijkheid hun belangstelling kenbaar te maken op het aanbod;</text:p>
                          </text:list-item>
                          <text:list-item text:style-override="id1-3-2-2-2-7-2-2-3-2-3-3">
                            <text:number>-</text:number>
                            <text:p text:style-name="al">het informeert woningzoekenden op uniforme en transparante wijze over de geldende volgorde en</text:p>
                          </text:list-item>
                          <text:list-item text:style-override="id1-3-2-2-2-7-2-2-3-2-3-4">
                            <text:number>-</text:number>
                            <text:p text:style-name="al">het informeert woningzoekenden op uniforme en transparante wijze over de voorwaarden waaraan zij moeten voldoen om in aanmerking te komen voor de woonruimte.</text:p>
                          </text:list-item>
                        </text:list>
                      </text:list-item>
                      <text:list-item text:style-override="id1-3-2-2-2-7-2-2-3-3">
                        <text:number>d.</text:number>
                        <text:p text:style-name="al">Met het toewijzingssysteem kan woonruimte in ieder geval worden verdeeld met het aanbodmodel of het lotingmodel.</text:p>
                      </text:list-item>
                    </text:list>
                  </text:list-item>
                  <text:list-item text:style-override="id1-3-2-2-2-7-2-3">
                    <text:number>2.</text:number>
                    <text:p text:style-name="al">Het bepaalde in lid 1a. en 1b. is niet van toepassing op woningcorporaties met een woningvoorraad van minder dan 100 zelfstandige huurwoningen in de woningmarktregio.</text:p>
                  </text:list-item>
                  <text:list-item text:style-override="id1-3-2-2-2-7-2-4">
                    <text:number>3.</text:number>
                    <text:p text:style-name="al">Vrijkomende woonruimte van woningcorporaties wordt geplaatst in het advertentiemedium. Burgemeester en wethouders kunnen een uitzondering maken voor:</text:p>
                    <text:list text:style-name="id1-3-2-2-2-7-2-4-3">
                      <text:list-item text:style-override="id1-3-2-2-2-7-2-4-3-1">
                        <text:number>a.</text:number>
                        <text:p text:style-name="al">woonruimte verdeeld via bemiddeling ;</text:p>
                      </text:list-item>
                      <text:list-item text:style-override="id1-3-2-2-2-7-2-4-3-2">
                        <text:number>b.</text:number>
                        <text:p text:style-name="al">wisselwoningen en plankwoningen ten behoeve van tijdelijke huisvesting;</text:p>
                      </text:list-item>
                      <text:list-item text:style-override="id1-3-2-2-2-7-2-4-3-3">
                        <text:number>c.</text:number>
                        <text:p text:style-name="al">standplaatsen voor woonwagens;</text:p>
                      </text:list-item>
                      <text:list-item text:style-override="id1-3-2-2-2-7-2-4-3-4">
                        <text:number>d.</text:number>
                        <text:p text:style-name="al">beheerdersbelang;</text:p>
                      </text:list-item>
                      <text:list-item text:style-override="id1-3-2-2-2-7-2-4-3-5">
                        <text:number>e.</text:number>
                        <text:p text:style-name="al">woonruimte die als geheel met instemming van de eigenaar bestemd wordt of is voor bewoning door een woongroep;</text:p>
                      </text:list-item>
                      <text:list-item text:style-override="id1-3-2-2-2-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1.</text:number>
                    <text:list text:style-name="id1-3-2-2-2-7-3-2-2">
                      <text:list-item text:style-override="id1-3-2-2-2-7-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2">
                        <text:number>b.</text:number>
                        <text:p text:style-name="al">Alvorens de volgorde te bepalen volgens a. wordt voorrang verleend met toepassing van de voorrangsregels in paragraaf 2.4.</text:p>
                      </text:list-item>
                    </text:list>
                  </text:list-item>
                  <text:list-item text:style-override="id1-3-2-2-2-7-3-3">
                    <text:number>2.</text:number>
                    <text:list text:style-name="id1-3-2-2-2-7-3-3-2">
                      <text:list-item text:style-override="id1-3-2-2-2-7-3-3-2-1">
                        <text:number>a.</text:number>
                        <text:p text:style-name="al">Woningzoekenden met de status "urgent" hebben bij het aanbodmodel, in afwijking van het bepaalde onder 1a., voorrang boven alle andere kandidaten, indien de woonruimte past binnen het door burgemeester en wethouders voor de urgente vastgestelde zoekprofiel, de voorrangregels in paragraaf 2.4 en zij hebben gereageerd binnen de zoektermijn.</text:p>
                      </text:list-item>
                      <text:list-item text:style-override="id1-3-2-2-2-7-3-3-2-2">
                        <text:number>b.</text:number>
                        <text:p text:style-name="al">De volgorde van toewijzing tussen urgenten wordt op basis van oudste datum van verlening van de urgentie.</text:p>
                      </text:list-item>
                      <text:list-item text:style-override="id1-3-2-2-2-7-3-3-2-3">
                        <text:number>c.</text:number>
                        <text:p text:style-name="al">In afwijking van a, kunnen burgemeester en wethouders met instemming van de eigenaar van woonruimte, in het advertentiemedium woonruimte aanwijzen, waarop de status "urgent", niet geldig is.</text:p>
                      </text:list-item>
                    </text:list>
                  </text:list-item>
                  <text:list-item text:style-override="id1-3-2-2-2-7-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
                    <text:number> 1. </text:number>
                    <text:p text:style-name="al"> Burgemeester en wethouders kunnen bijzondere regels instellen voor de verdeelsystematiek.</text:p>
                  </text:list-item>
                  <text:list-item text:style-override="id1-3-2-2-2-7-4-3">
                    <text:number> 2. </text:number>
                    <text:list text:style-name="id1-3-2-2-2-7-4-3-2">
                      <text:list-item text:style-override="id1-3-2-2-2-7-4-3-2-1">
                        <text:number>a.</text:number>
                        <text:p text:style-name="al">De regels hebben betrekking op:</text:p>
                        <text:list text:style-name="id1-3-2-2-2-7-4-3-2-1-3">
                          <text:list-item text:style-override="id1-3-2-2-2-7-4-3-2-1-3-1">
                            <text:number>A.</text:number>
                            <text:p text:style-name="al">Lotingmiddel</text:p>
                          </text:list-item>
                          <text:list-item text:style-override="id1-3-2-2-2-7-4-3-2-1-3-2">
                            <text:number>B.</text:number>
                            <text:p text:style-name="al">Standplaatsen via woongroepmodel</text:p>
                          </text:list-item>
                          <text:list-item text:style-override="id1-3-2-2-2-7-4-3-2-1-3-3">
                            <text:number>C.</text:number>
                            <text:p text:style-name="al">Beheerdersbelang</text:p>
                          </text:list-item>
                          <text:list-item text:style-override="id1-3-2-2-2-7-4-3-2-1-3-4">
                            <text:number>D.</text:number>
                            <text:p text:style-name="al">Woongroepen</text:p>
                          </text:list-item>
                        </text:list>
                      </text:list-item>
                      <text:list-item text:style-override="id1-3-2-2-2-7-4-3-2-2">
                        <text:number>b.</text:number>
                        <text:p text:style-name="al">De navolgende voorwaarden zijn van toepassing:</text:p>
                        <text:list text:style-name="id1-3-2-2-2-7-4-3-2-2-3">
                          <text:list-item text:style-override="id1-3-2-2-2-7-4-3-2-2-3-1">
                            <text:number>A.</text:number>
                            <text:p text:style-name="al">
                          <text:span text:style-name="nadrukondlijn">
                            <text:span text:style-name="nadrukvet">Lotingmodel</text:span>
                          </text:span>
                        </text:p>
                            <text:list text:style-name="id1-3-2-2-2-7-4-3-2-2-3-1-3">
                              <text:list-item text:style-override="id1-3-2-2-2-7-4-3-2-2-3-1-3-1">
                                <text:number>1.</text:number>
                                <text:list text:style-name="id1-3-2-2-2-7-4-3-2-2-3-1-3-1-2">
                                  <text:list-item text:style-override="id1-3-2-2-2-7-4-3-2-2-3-1-3-1-2-1">
                                    <text:number>a.</text:number>
                                    <text:p text:style-name="al">Met instemming van burgemeester en wethouders kan maximaal 20% van het vrijkomende aanbod van sociale woonruimte in een gemeentevia het lotingmodel worden verhuurd</text:p>
                                  </text:list-item>
                                  <text:list-item text:style-override="id1-3-2-2-2-7-4-3-2-2-3-1-3-1-2-2">
                                    <text:number>b.</text:number>
                                    <text:p text:style-name="al">Burgemeester en wethouders kunnenaanvullende voorwaarden stellen.</text:p>
                                  </text:list-item>
                                </text:list>
                              </text:list-item>
                              <text:list-item text:style-override="id1-3-2-2-2-7-4-3-2-2-3-1-3-2">
                                <text:number>2.</text:number>
                                <text:p text:style-name="al">Bij het lotingssysteem zijn de voorrangsbepalingen uit paragraaf 2.4 nietvan toepassing, met uitzondering van artikel 2.4.1, de voorrangsregel inkomen-huur.</text:p>
                              </text:list-item>
                              <text:list-item text:style-override="id1-3-2-2-2-7-4-3-2-2-3-1-3-3">
                                <text:number>3.</text:number>
                                <text:p text:style-name="al">De volgordevan de reacties bij het lotingmodel wordtaselect bepaald (door het computersysteem). Een woningzoekende kan per woningéén reactie uitbrengen.</text:p>
                              </text:list-item>
                              <text:list-item text:style-override="id1-3-2-2-2-7-4-3-2-2-3-1-3-4">
                                <text:number>4.</text:number>
                                <text:p text:style-name="al">Indien een loting tot een toewijzing leidt,wordt daarvan in het advertentiemedium binnen veertien dagen na ingang van de contractueel overeengekomen ingangsdatum van het huurcontract mededeling gedaan.</text:p>
                              </text:list-item>
                            </text:list>
                          </text:list-item>
                          <text:list-item text:style-override="id1-3-2-2-2-7-4-3-2-2-3-2">
                            <text:number>B.</text:number>
                            <text:p text:style-name="al">
                          <text:span text:style-name="nadrukvet">
                            <text:span text:style-name="nadrukondlijn">Standplaatsen via woongroepmodel met voordrachtsregeling</text:span>
                          </text:span>
                        </text:p>
                            <text:list text:style-name="id1-3-2-2-2-7-4-3-2-2-3-2-3">
                              <text:list-item text:style-override="id1-3-2-2-2-7-4-3-2-2-3-2-3-1">
                                <text:number>1.</text:number>
                                <text:p text:style-name="al">Bij inschrijving voor een standplaats en voor overigewoonruimte op een woonwagenlocatie, kunnen burgemeester en wethouders de volgende voorwaarden stellen:</text:p>
                                <text:list text:style-name="id1-3-2-2-2-7-4-3-2-2-3-2-3-1-3">
                                  <text:list-item text:style-override="id1-3-2-2-2-7-4-3-2-2-3-2-3-1-3-1">
                                    <text:number>a.</text:number>
                                    <text:p text:style-name="al">een wachtlijst hanteren, gebaseerd op het woongroepmodel met voordrachtsregeling;</text:p>
                                  </text:list-item>
                                  <text:list-item text:style-override="id1-3-2-2-2-7-4-3-2-2-3-2-3-1-3-2">
                                    <text:number>b.</text:number>
                                    <text:p text:style-name="al">de wachtlijst wordt beheerd door de door burgemeester en wethouders aangewezen woningcorporatie/beheerder  en</text:p>
                                  </text:list-item>
                                  <text:list-item text:style-override="id1-3-2-2-2-7-4-3-2-2-3-2-3-1-3-3">
                                    <text:number>c.</text:number>
                                    <text:p text:style-name="al">inschrijven op deze wachtlijst kan alleen met een geldiginschrijfnummer van WoningNet;</text:p>
                                  </text:list-item>
                                </text:list>
                              </text:list-item>
                              <text:list-item text:style-override="id1-3-2-2-2-7-4-3-2-2-3-2-3-2">
                                <text:number>2.</text:number>
                                <text:p text:style-name="al">Toewijzing woongroepmodel met voordrachtregeling</text:p>
                                <text:list text:style-name="id1-3-2-2-2-7-4-3-2-2-3-2-3-2-3">
                                  <text:list-item text:style-override="id1-3-2-2-2-7-4-3-2-2-3-2-3-2-3-1">
                                    <text:number>a.</text:number>
                                    <text:p text:style-name="al">Voor de toewijzing van een vrijkomende standplaats is een aanvullende voorrangsvolgorde vastgesteld. Deze geldtvoor de eersteinschrijvers met de langste inschrijfduur op de wachtlijst.</text:p>
                                  </text:list-item>
                                  <text:list-item text:style-override="id1-3-2-2-2-7-4-3-2-2-3-2-3-2-3-2">
                                    <text:number>b.</text:number>
                                    <text:p text:style-name="al">Het aantaleerste inschrijvers onder a. is afhankelijk van de groottevan de woonwagenlocatie. Voor Beukbergen geldt dat dit de eerstetien inschrijvers zijn.</text:p>
                                  </text:list-item>
                                </text:list>
                              </text:list-item>
                              <text:list-item text:style-override="id1-3-2-2-2-7-4-3-2-2-3-2-3-3">
                                <text:number>3.</text:number>
                                <text:p text:style-name="al">De rangvolgorde van de eersteinschrijvers, zoals bepaaldin lid 2, op de wachtlijst wordtals volgt bepaald:</text:p>
                                <text:list text:style-name="id1-3-2-2-2-7-4-3-2-2-3-2-3-3-3">
                                  <text:list-item text:style-override="id1-3-2-2-2-7-4-3-2-2-3-2-3-3-3-1">
                                    <text:number>a.</text:number>
                                    <text:p text:style-name="al">voor huurstandplaatsen geldt dat kinderen of kleinkinderen van degene die de plaats huurde voordat deze leeg kwam, voorrang hebben.De regel dat het alleen om de eerstetien inschrijvers van de wachtlijst gaat,is hierbij niet van toepassing;</text:p>
                                  </text:list-item>
                                  <text:list-item text:style-override="id1-3-2-2-2-7-4-3-2-2-3-2-3-3-3-2">
                                    <text:number>b.</text:number>
                                    <text:p text:style-name="al">de woningzoekende die een standplaats huurt op de betreffende woonwagenlocatie en wil doorschuiven naar een vrijkomende standplaats op dezelfde locatie, onder voorwaarde dat de eigen standplaats vrijkomt. De regel dat het alleenom de eerste tien inschrijvers van de wachtlijst gaat, is hierbij niet van toepassing;</text:p>
                                  </text:list-item>
                                  <text:list-item text:style-override="id1-3-2-2-2-7-4-3-2-2-3-2-3-3-3-3">
                                    <text:number>c.</text:number>
                                    <text:p text:style-name="al">een kind,inwonend bij familiein de eerste graad op de locatiewaar een standplaats vrijkomt;</text:p>
                                  </text:list-item>
                                  <text:list-item text:style-override="id1-3-2-2-2-7-4-3-2-2-3-2-3-3-3-4">
                                    <text:number>d.</text:number>
                                    <text:p text:style-name="al">woningzoekende die in de afgelopen tien jaar minimaalzes jaar aaneengesloten op de locatie heeft gewoond;</text:p>
                                  </text:list-item>
                                  <text:list-item text:style-override="id1-3-2-2-2-7-4-3-2-2-3-2-3-3-3-5">
                                    <text:number>e.</text:number>
                                    <text:p text:style-name="al">woningzoekende die in de afgelopen tien jaar minimaalzes jaar aaneengesloten op een woonwagenlocatie elders in Nederland heeftgewoond;</text:p>
                                  </text:list-item>
                                  <text:list-item text:style-override="id1-3-2-2-2-7-4-3-2-2-3-2-3-3-3-6">
                                    <text:number>f.</text:number>
                                    <text:p text:style-name="al">overige woningzoekenden. Op basis van inschrijfduur op de wachtlijst;</text:p>
                                  </text:list-item>
                                  <text:list-item text:style-override="id1-3-2-2-2-7-4-3-2-2-3-2-3-3-3-7">
                                    <text:number>g.</text:number>
                                    <text:p text:style-name="al">voor lid a. tot e. geldt dat bij gelijke kandidaten, degene met de langsteinschrijfduur op de wachtlijst voorrang heeft.</text:p>
                                  </text:list-item>
                                </text:list>
                              </text:list-item>
                              <text:list-item text:style-override="id1-3-2-2-2-7-4-3-2-2-3-2-3-4">
                                <text:number>4.</text:number>
                                <text:p text:style-name="al">Voor nultredenwoningen op de locatieBeukbergen geldt de volgende voorrangsvolgorde:</text:p>
                                <text:list text:style-name="id1-3-2-2-2-7-4-3-2-2-3-2-3-4-3">
                                  <text:list-item text:style-override="id1-3-2-2-2-7-4-3-2-2-3-2-3-4-3-1">
                                    <text:number>1.</text:number>
                                    <text:p text:style-name="al">65-plussers of mensen met een indicatie (zie art. 2.4.2 lid 2b – ondernultredenwoningen) die in de afgelopen tien jaar minimaal6 jaar aaneengesloten op de locatiehebben gewoond en die na verhuizing een woning of standplaats achterlaten;</text:p>
                                  </text:list-item>
                                  <text:list-item text:style-override="id1-3-2-2-2-7-4-3-2-2-3-2-3-4-3-2">
                                    <text:number>2.</text:number>
                                    <text:p text:style-name="al">65-plussers of mensen met een indicatie (zie art. 2.4.2 lid 2b – onder nultredenwoningen) die op de wachtlijst voor Beukbergen staaningeschreven, op volgorde van de wachtlijst;</text:p>
                                  </text:list-item>
                                  <text:list-item text:style-override="id1-3-2-2-2-7-4-3-2-2-3-2-3-4-3-3">
                                    <text:number>3.</text:number>
                                    <text:p text:style-name="al">Overige inschrijvers op de wachtlijst van Beukbergen via de in lid 3 beschreven volgorde.</text:p>
                                  </text:list-item>
                                </text:list>
                              </text:list-item>
                              <text:list-item text:style-override="id1-3-2-2-2-7-4-3-2-2-3-2-3-5">
                                <text:number>5.</text:number>
                                <text:p text:style-name="al">Een adviescommissie van bewoners van de betreffende woonwagenlocatie adviseert de woningcorporatie/beheerder over de toewijzing. Bij dit advies wordtde volgorde zoalsgesteld in lid 3 aangehouden.</text:p>
                              </text:list-item>
                              <text:list-item text:style-override="id1-3-2-2-2-7-4-3-2-2-3-2-3-6">
                                <text:number>6.</text:number>
                                <text:list text:style-name="id1-3-2-2-2-7-4-3-2-2-3-2-3-6-2">
                                  <text:list-item text:style-override="id1-3-2-2-2-7-4-3-2-2-3-2-3-6-2-1">
                                    <text:number>a.</text:number>
                                    <text:p text:style-name="al">Burgemeester en wethouders behouden het recht om in te grijpen in het toewijzingsproces of af te wijken van deze regeling.</text:p>
                                  </text:list-item>
                                  <text:list-item text:style-override="id1-3-2-2-2-7-4-3-2-2-3-2-3-6-2-2">
                                    <text:number>b.</text:number>
                                    <text:p text:style-name="al">Burgemeester en wethouders vragende woningcorporatie dan wel de beheerder om advies als zij gebruikmaakt van het bepaalde onder a.</text:p>
                                  </text:list-item>
                                </text:list>
                              </text:list-item>
                              <text:list-item text:style-override="id1-3-2-2-2-7-4-3-2-2-3-2-3-7">
                                <text:number>7.</text:number>
                                <text:p text:style-name="al">Voor urgentieis de urgentieregeling uit paragraaf 2.5 van toepassing. Bij urgentieverzoeken kan de adviescommissie van bewoners dan wel van de betreffende woonwagenlocatie om adviesworden gevraagd.</text:p>
                              </text:list-item>
                            </text:list>
                          </text:list-item>
                          <text:list-item text:style-override="id1-3-2-2-2-7-4-3-2-2-3-3">
                            <text:number>C.</text:number>
                            <text:p text:style-name="al">
                          <text:span text:style-name="nadrukvet">
                            <text:span text:style-name="nadrukondlijn">Beheerdersbelang</text:span>
                          </text:span>
                        </text:p>
                            <text:list text:style-name="id1-3-2-2-2-7-4-3-2-2-3-3-3">
                              <text:list-item text:style-override="id1-3-2-2-2-7-4-3-2-2-3-3-3-1">
                                <text:number>1.</text:number>
                                <text:p text:style-name="al">Beheerdersbelang is het belang van de woningcorporatie, de beheerder. Of er sprake is van een beheerdersbelang is primairter beoordeling aan de woningcorporatie, maar ook andere instanties, inclusief burgemeester en wethouders, kunneneen beheerdersbelang herkennen en aankaarten bij de woningcorporatie.</text:p>
                              </text:list-item>
                              <text:list-item text:style-override="id1-3-2-2-2-7-4-3-2-2-3-3-3-2">
                                <text:number>2.</text:number>
                                <text:p text:style-name="al">Door toepassing te geven aan het beheerdersbelang kan een huurdermet voorrang worden verhuisd.</text:p>
                              </text:list-item>
                              <text:list-item text:style-override="id1-3-2-2-2-7-4-3-2-2-3-3-3-3">
                                <text:number>3.</text:number>
                                <text:p text:style-name="al">Voorwaarden bij de toepassing van het beheerdersbelang zijn:</text:p>
                                <text:list text:style-name="id1-3-2-2-2-7-4-3-2-2-3-3-3-3-3">
                                  <text:list-item text:style-override="id1-3-2-2-2-7-4-3-2-2-3-3-3-3-3-1">
                                    <text:number>a.</text:number>
                                    <text:p text:style-name="al">er mag geen nadeelzijn voor het welzijn van de persoonin kwestie;</text:p>
                                  </text:list-item>
                                  <text:list-item text:style-override="id1-3-2-2-2-7-4-3-2-2-3-3-3-3-3-2">
                                    <text:number>b.</text:number>
                                    <text:p text:style-name="al">het is niet mogelijkgebleken om de aanleiding, zoals de overlast,op een ander wijze adequaatte bestrijden;</text:p>
                                  </text:list-item>
                                  <text:list-item text:style-override="id1-3-2-2-2-7-4-3-2-2-3-3-3-3-3-3">
                                    <text:number>c.</text:number>
                                    <text:p text:style-name="al">de woningcorporatie lost het probleemeerst binnen het eigen bezitop en vervolgens pas in </text:p>
                                  </text:list-item>
                                </text:list>
                              </text:list-item>
                              <text:list-item text:style-override="id1-3-2-2-2-7-4-3-2-2-3-3-3-4">
                                <text:number>4.</text:number>
                                <text:p text:style-name="al">Woningcorporaties rapporteren jaarlijks achteraf aan burgemeester en wethouders over de wijze waarop zij invulling hebben gegevenaan dit artikel. Daarbij wordtin elk geval aangegeven om welke aantallen het in het betreffende jaar gaat met een korte aanduiding van de aard van de problematiek. Burgemeester en wethouders kunnen desgewenst nadereinformatie vragen.</text:p>
                              </text:list-item>
                            </text:list>
                          </text:list-item>
                          <text:list-item text:style-override="id1-3-2-2-2-7-4-3-2-2-3-4">
                            <text:number>D.</text:number>
                            <text:p text:style-name="al">
                          <text:span text:style-name="nadrukondlijn">
                            <text:span text:style-name="nadrukvet">
                              <text:span text:style-name="nadrukondlijn">Woongroepen</text:span>
                            </text:span>
                          </text:span>
                        </text:p>
                            <text:list text:style-name="id1-3-2-2-2-7-4-3-2-2-3-4-3">
                              <text:list-item text:style-override="id1-3-2-2-2-7-4-3-2-2-3-4-3-1">
                                <text:number>1.</text:number>
                                <text:p text:style-name="al">Burgemeester en wethouders kunnen een groephuurders aanmerken als woongroep.</text:p>
                              </text:list-item>
                              <text:list-item text:style-override="id1-3-2-2-2-7-4-3-2-2-3-4-3-2">
                                <text:number>2.</text:number>
                                <text:list text:style-name="id1-3-2-2-2-7-4-3-2-2-3-4-3-2-2">
                                  <text:list-item text:style-override="id1-3-2-2-2-7-4-3-2-2-3-4-3-2-2-1">
                                    <text:number>a.</text:number>
                                    <text:p text:style-name="al">Vrijkomende woonruimte binneneen woongroep wordtdoor de woongroep zelftoegewezen.</text:p>
                                  </text:list-item>
                                  <text:list-item text:style-override="id1-3-2-2-2-7-4-3-2-2-3-4-3-2-2-2">
                                    <text:number>b.</text:number>
                                    <text:p text:style-name="al">Bij nieuwbouw van woonruimte voor een woongroep is er sprakevan een initiatiefgroep waarvan de leden het recht van eerste bewoningkrijgen.</text:p>
                                  </text:list-item>
                                  <text:list-item text:style-override="id1-3-2-2-2-7-4-3-2-2-3-4-3-2-2-3">
                                    <text:number>c.</text:number>
                                    <text:p text:style-name="al">Bij de toewijzing zijn de eisen voor verleningvan een huisvestingsvergunning uit artikel 2.2.3van toepassing.</text:p>
                                  </text:list-item>
                                </text:list>
                              </text:list-item>
                            </text:list>
                          </text:list-item>
                          <text:list-item text:style-override="id1-3-2-2-2-7-4-3-2-2-3-5">
                            <text:number>E.</text:number>
                            <text:p text:style-name="al">
                          <text:span text:style-name="nadrukvet">
                            <text:span text:style-name="nadrukondlijn">Bemiddeling</text:span>
                          </text:span>
                        </text:p>
                            <text:list text:style-name="id1-3-2-2-2-7-4-3-2-2-3-5-3">
                              <text:list-item text:style-override="id1-3-2-2-2-7-4-3-2-2-3-5-3-1">
                                <text:number>1.</text:number>
                                <text:p text:style-name="al">Burgemeester en wethouders kunnen door eenmalig aanbod bijzondere categorieën woningzoekenden en woningzoekenden met een indicatie urgent door bemiddeling medewerking verlenen bij het verkrijgen van woonruimte.</text:p>
                              </text:list-item>
                            </text:list>
                          </text:list-item>
                        </text:list>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Gemeentelijk Woonbeleid</text:p>
            <text:section text:name="artikel_id1-3-2-2-3-2" text:style-name="artikel">
              <text:p text:style-name="artikel_kop_titel"><text:span text:style-name="artikel_kop_label"/> </text:p>
              <text:list text:style-name="id1-3-2-2-3-2-2">
                <text:list-item text:style-override="id1-3-2-2-3-2-2">
                  <text:number>1.</text:number>
                  <text:p text:style-name="al">Burgemeester en wethouders kunnen ter uitvoering van deze verordening beleidsregels vaststellen ter bevordering van gemeentelijk woonbeleid.</text:p>
                </text:list-item>
                <text:list-item text:style-override="id1-3-2-2-3-2-3">
                  <text:number>2.</text:number>
                  <text:p text:style-name="al">De beleidsregels worden afgestemd met de gemeenten in de woningmarktregio.</text:p>
                </text:list-item>
                <text:list-item text:style-override="id1-3-2-2-3-2-4">
                  <text:number>3.</text:number>
                  <text:p text:style-name="al">Het gemeentelijke woonbeleid in de gemeente Zeist heeft in ieder geval betrekking op:</text:p>
                  <text:list text:style-name="id1-3-2-2-3-2-4-3">
                    <text:list-item text:style-override="id1-3-2-2-3-2-4-3-1">
                      <text:number>a.</text:number>
                      <text:p text:style-name="al">Woongroepen</text:p>
                    </text:list-item>
                    <text:list-item text:style-override="id1-3-2-2-3-2-4-3-2">
                      <text:number>b.</text:number>
                      <text:p text:style-name="al">Bijzondere doelgroepen</text:p>
                    </text:list-item>
                    <text:list-item text:style-override="id1-3-2-2-3-2-4-3-3">
                      <text:number>c.</text:number>
                      <text:p text:style-name="al">Doorstroming van groot naar beter</text:p>
                    </text:list-item>
                    <text:list-item text:style-override="id1-3-2-2-3-2-4-3-4">
                      <text:number>d.</text:number>
                      <text:p text:style-name="al">Loting</text:p>
                    </text:list-item>
                  </text:list>
                </text:list-item>
                <text:list-item text:style-override="id1-3-2-2-3-2-5">
                  <text:number>2.</text:number>
                  <text:p text:style-name="al">Burgemeester en wethouders kunnen een experimentregeling instellen. De experimentregeling moet aan de volgende voorwaarden voldoen:</text:p>
                  <text:list text:style-name="id1-3-2-2-3-2-5-3">
                    <text:list-item text:style-override="id1-3-2-2-3-2-5-3-1">
                      <text:number>a.</text:number>
                      <text:p text:style-name="al">een experiment heeft een duidelijk omschreven en meetbaar beoogd effect;</text:p>
                    </text:list-item>
                    <text:list-item text:style-override="id1-3-2-2-3-2-5-3-2">
                      <text:number>b.</text:number>
                      <text:p text:style-name="al">een experiment is tijdelijk en heeft een vooraf gesteld begin en eindpunt;</text:p>
                    </text:list-item>
                    <text:list-item text:style-override="id1-3-2-2-3-2-5-3-3">
                      <text:number>c.</text:number>
                      <text:p text:style-name="al">de uitvoering van het experiment is duidelijk en transparant voor de woningzoekenden;</text:p>
                    </text:list-item>
                    <text:list-item text:style-override="id1-3-2-2-3-2-5-3-4">
                      <text:number>d.</text:number>
                      <text:p text:style-name="al">de communicatie en verantwoording over het experiment vindt plaats in het regionale advertentiemedium;</text:p>
                    </text:list-item>
                    <text:list-item text:style-override="id1-3-2-2-3-2-5-3-5">
                      <text:number>e.</text:number>
                      <text:p text:style-name="al">het experiment is van toepassing op maximaal 10% van het aanbod en</text:p>
                    </text:list-item>
                    <text:list-item text:style-override="id1-3-2-2-3-2-5-3-6">
                      <text:number>f.</text:number>
                      <text:p text:style-name="al">het experiment wordt voor de start afgestemd met de gemeenten in de woningmarktregio.</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IJZIGING SAMENSTELLING VAN DE WOONRUIMTEVOORRAAD</text:p>
            <text:section text:name="paragraaf_id1-3-2-2-4-2" text:style-name="paragraaf">
              <text:p text:style-name="paragraaf_kop"><text:span text:style-name="label">Paragraaf</text:span> <text:span text:style-name="nr">4.1</text:span> Onttrekking, samenvoeging, omzetting en woonvorming</text:p>
              <text:section text:name="artikel_id1-3-2-2-4-2-2" text:style-name="artikel">
                <text:p text:style-name="artikel_kop_titel"><text:span text:style-name="artikel_kop_label">Artikel</text:span> <text:span text:style-name="artikel_kop_nr">4.1.1</text:span> Werkingsgebied</text:p>
                <text:list text:style-name="id1-3-2-2-4-2-2-2">
                  <text:list-item text:style-override="id1-3-2-2-4-2-2-2">
                    <text:number> 1. </text:number>
                    <text:p text:style-name="al">Het bepaalde in dit hoofdstuk is van toepassing op:</text:p>
                  </text:list-item>
                </text:list>
                <text:list text:style-name="id1-3-2-2-4-2-2-3">
                  <text:list-item text:style-override="id1-3-2-2-4-2-2-3-1">
                    <text:number>a.</text:number>
                    <text:p text:style-name="al">Huurwoningen met een huurprijs tot de liberalisatiegrens</text:p>
                  </text:list-item>
                  <text:list-item text:style-override="id1-3-2-2-4-2-2-3-2">
                    <text:number>b.</text:number>
                    <text:p text:style-name="al">Koopwoningen tot de koopprijsgrens.</text:p>
                  </text:list-item>
                </text:list>
              </text:section>
              <text:section text:name="artikel_id1-3-2-2-4-2-3" text:style-name="artikel">
                <text:p text:style-name="artikel_kop_titel"><text:span text:style-name="artikel_kop_label">Artikel</text:span> <text:span text:style-name="artikel_kop_nr">4.1.2</text:span> Vergunningvereiste</text:p>
                <text:list text:style-name="id1-3-2-2-4-2-3-2">
                  <text:list-item text:style-override="id1-3-2-2-4-2-3-2">
                    <text:number>1.</text:number>
                    <text:p text:style-name="al">Het is verboden om zonder vergunning een woonruimte, aangewezen in artikel 4.1.1:</text:p>
                    <text:list text:style-name="id1-3-2-2-4-2-3-2-3">
                      <text:list-item text:style-override="id1-3-2-2-4-2-3-2-3-1">
                        <text:number>a.</text:number>
                        <text:p text:style-name="al">anders dan ten behoeve van de bewoning of het gebruik als kantoor of praktijkruimte door de eigenaar aan de bestemming tot bewoning te onttrekken waardoor de woonruimte niet langer geschikt is voor bewoning door een huishouden van dezelfde omvang als waarvoor deze zonder zodanige onttrekking geschikt is;</text:p>
                      </text:list-item>
                      <text:list-item text:style-override="id1-3-2-2-4-2-3-2-3-2">
                        <text:number>b.</text:number>
                        <text:p text:style-name="al">anders dan ten behoeve van de bewoning of het gebruik als kantoor of praktijkruimte door de eigenaar met andere woonruimte samen te voegen;</text:p>
                      </text:list-item>
                      <text:list-item text:style-override="id1-3-2-2-4-2-3-2-3-3">
                        <text:number>c.</text:number>
                        <text:p text:style-name="al">van zelfstandige in onzelfstandige woonruimte om te zetten;</text:p>
                      </text:list-item>
                      <text:list-item text:style-override="id1-3-2-2-4-2-3-2-3-4">
                        <text:number>d.</text:number>
                        <text:p text:style-name="al">te verbouwen tot twee of meer woonruimten voor verhuur.</text:p>
                      </text:list-item>
                    </text:list>
                  </text:list-item>
                  <text:list-item text:style-override="id1-3-2-2-4-2-3-3">
                    <text:number> 2. </text:number>
                    <text:p text:style-name="al">Vrijstelling van het verbod als bedoeld in artikel 4.1.2 lid 1 a. wordt verleend wanneer aan de volgende voorwaarden wordt voldaan:</text:p>
                    <text:list text:style-name="id1-3-2-2-4-2-3-3-3">
                      <text:list-item text:style-override="id1-3-2-2-4-2-3-3-3-1">
                        <text:number>a.</text:number>
                        <text:p text:style-name="al">het aantal vierkante meters dat ten behoeve van de uitoefening van een bedrijf aan de bestemming wordt onttrokken, beslaat niet meer dan een door burgemeester en wethouders te bepalen vloeroppervlakte;</text:p>
                      </text:list-item>
                      <text:list-item text:style-override="id1-3-2-2-4-2-3-3-3-2">
                        <text:number>b.</text:number>
                        <text:p text:style-name="al">degene die het bedrijf uitoefent is ook de bewoner van de woonruimte;</text:p>
                      </text:list-item>
                      <text:list-item text:style-override="id1-3-2-2-4-2-3-3-3-3">
                        <text:number>c.</text:number>
                        <text:p text:style-name="al">de uitoefening van het bedrijf past binnen de woonbestemming van het pand, dit ter beoordeling van burgemeester en wethouders.</text:p>
                      </text:list-item>
                    </text:list>
                  </text:list-item>
                </text:list>
              </text:section>
              <text:section text:name="artikel_id1-3-2-2-4-2-4" text:style-name="artikel">
                <text:p text:style-name="artikel_kop_titel"><text:span text:style-name="artikel_kop_label">Artikel</text:span> <text:span text:style-name="artikel_kop_nr">4.1.3</text:span> Aanvragen van een vergunning</text:p>
                <text:list text:style-name="id1-3-2-2-4-2-4-2">
                  <text:list-item text:style-override="id1-3-2-2-4-2-4-2">
                    <text:number>1.</text:number>
                    <text:p text:style-name="al">De aanvraag van een vergunning wordt ingediend bij burgemeester en wethouders en gaat vergezeld van de volgende informatie en bewijsstukken:</text:p>
                    <text:list text:style-name="id1-3-2-2-4-2-4-2-3">
                      <text:list-item text:style-override="id1-3-2-2-4-2-4-2-3-1">
                        <text:number>a.</text:number>
                        <text:p text:style-name="al">naam en adres van de eigenaar of diens gemachtigde;</text:p>
                      </text:list-item>
                      <text:list-item text:style-override="id1-3-2-2-4-2-4-2-3-2">
                        <text:number>b.</text:number>
                        <text:p text:style-name="al">gegevens over de huidige situatie:</text:p>
                        <text:list text:style-name="id1-3-2-2-4-2-4-2-3-2-3">
                          <text:list-item text:style-override="id1-3-2-2-4-2-4-2-3-2-3-1">
                            <text:number>-</text:number>
                            <text:p text:style-name="al">adres van de woonruimte waarop de aanvraag betrekking heeft;</text:p>
                          </text:list-item>
                          <text:list-item text:style-override="id1-3-2-2-4-2-4-2-3-2-3-2">
                            <text:number>-</text:number>
                            <text:p text:style-name="al">huur- of koopprijs;</text:p>
                          </text:list-item>
                          <text:list-item text:style-override="id1-3-2-2-4-2-4-2-3-2-3-3">
                            <text:number>-</text:number>
                            <text:p text:style-name="al">aantal kamers;</text:p>
                          </text:list-item>
                          <text:list-item text:style-override="id1-3-2-2-4-2-4-2-3-2-3-4">
                            <text:number>-</text:number>
                            <text:p text:style-name="al">woonoppervlak;</text:p>
                          </text:list-item>
                          <text:list-item text:style-override="id1-3-2-2-4-2-4-2-3-2-3-5">
                            <text:number>-</text:number>
                            <text:p text:style-name="al">woonlaag en</text:p>
                          </text:list-item>
                          <text:list-item text:style-override="id1-3-2-2-4-2-4-2-3-2-3-6">
                            <text:number>-</text:number>
                            <text:p text:style-name="al">staat van onderhoud;</text:p>
                          </text:list-item>
                        </text:list>
                      </text:list-item>
                      <text:list-item text:style-override="id1-3-2-2-4-2-4-2-3-3">
                        <text:number>c.</text:number>
                        <text:p text:style-name="al">gegevens over de beoogde situatie:</text:p>
                        <text:list text:style-name="id1-3-2-2-4-2-4-2-3-3-3">
                          <text:list-item text:style-override="id1-3-2-2-4-2-4-2-3-3-3-1">
                            <text:number>-</text:number>
                            <text:p text:style-name="al">bestemming;</text:p>
                          </text:list-item>
                          <text:list-item text:style-override="id1-3-2-2-4-2-4-2-3-3-3-2">
                            <text:number>-</text:number>
                            <text:p text:style-name="al">bouwtekening</text:p>
                          </text:list-item>
                        </text:list>
                      </text:list-item>
                      <text:list-item text:style-override="id1-3-2-2-4-2-4-2-3-4">
                        <text:number>d.</text:number>
                        <text:p text:style-name="al">gegevens bij voorgenomen samenvoeging:</text:p>
                        <text:list text:style-name="id1-3-2-2-4-2-4-2-3-4-3">
                          <text:list-item text:style-override="id1-3-2-2-4-2-4-2-3-4-3-1">
                            <text:number>-</text:number>
                            <text:p text:style-name="al">verwachte huur- of koopprijs;</text:p>
                          </text:list-item>
                          <text:list-item text:style-override="id1-3-2-2-4-2-4-2-3-4-3-2">
                            <text:number>-</text:number>
                            <text:p text:style-name="al">naam van de toekomstige bewoner(s);</text:p>
                          </text:list-item>
                          <text:list-item text:style-override="id1-3-2-2-4-2-4-2-3-4-3-3">
                            <text:number>-</text:number>
                            <text:p text:style-name="al">omvang van het huishouden van de toekomstige bewoners en</text:p>
                          </text:list-item>
                          <text:list-item text:style-override="id1-3-2-2-4-2-4-2-3-4-3-4">
                            <text:number>-</text:number>
                            <text:p text:style-name="al">schriftelijke verklaring van toestemming van de verhuurder.</text:p>
                          </text:list-item>
                        </text:list>
                      </text:list-item>
                    </text:list>
                  </text:list-item>
                  <text:list-item text:style-override="id1-3-2-2-4-2-4-3">
                    <text:number>2.</text:number>
                    <text:p text:style-name="al">Burgemeester en wethouders kunnen bij de beoordeling van aanvragen tot onttrekking ten behoeve van de uitoefening van een bedrijf advies inwinnen bij de Kamer van Koophandel.</text:p>
                  </text:list-item>
                  <text:list-item text:style-override="id1-3-2-2-4-2-4-4">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
              </text:section>
              <text:section text:name="artikel_id1-3-2-2-4-2-5" text:style-name="artikel">
                <text:p text:style-name="artikel_kop_titel"><text:span text:style-name="artikel_kop_label">Artikel</text:span> <text:span text:style-name="artikel_kop_nr">4.1.4</text:span> Voorwaarden vergunningverlening</text:p>
                <text:list text:style-name="id1-3-2-2-4-2-5-2">
                  <text:list-item text:style-override="id1-3-2-2-4-2-5-2">
                    <text:number>1.</text:number>
                    <text:p text:style-name="al">Burgemeester en wethouders verlenen de vergunning, indien naar hun oordeel het met de onttrekking, samenvoeging of omzetting gediende belang groter is dan het belang van het behoud of de samenstelling van de woonruimtevoorraad.</text:p>
                  </text:list-item>
                  <text:list-item text:style-override="id1-3-2-2-4-2-5-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text:p>
                  </text:list-item>
                  <text:list-item text:style-override="id1-3-2-2-4-2-5-4">
                    <text:number>3.</text:number>
                    <text:p text:style-name="al">Op of bij de vergunning vermelden burgemeester en wethouders de volgende informatie:</text:p>
                    <text:list text:style-name="id1-3-2-2-4-2-5-4-3">
                      <text:list-item text:style-override="id1-3-2-2-4-2-5-4-3-1">
                        <text:number>a.</text:number>
                        <text:p text:style-name="al">de mededeling dat binnen een jaar van de vergunning gebruik gemaakt moet worden;</text:p>
                      </text:list-item>
                      <text:list-item text:style-override="id1-3-2-2-4-2-5-4-3-2">
                        <text:number>b.</text:number>
                        <text:p text:style-name="al">de woonruimte waarop de vergunning betrekking heeft.</text:p>
                      </text:list-item>
                    </text:list>
                  </text:list-item>
                  <text:list-item text:style-override="id1-3-2-2-4-2-5-5">
                    <text:number>4.</text:number>
                    <text:p text:style-name="al">Indien aanvrager een tijdelijke behoefte kan aantonen, kunnen burgemeester en wethouders een tijdelijke vergunning voor maximaal vijf jaar verlenen.</text:p>
                  </text:list-item>
                </text:list>
              </text:section>
              <text:section text:name="artikel_id1-3-2-2-4-2-6" text:style-name="artikel">
                <text:p text:style-name="artikel_kop_titel"><text:span text:style-name="artikel_kop_label">Artikel</text:span> <text:span text:style-name="artikel_kop_nr">4.1.5</text:span> Intrekking</text:p>
                <text:list text:style-name="id1-3-2-2-4-2-6-2">
                  <text:list-item text:style-override="id1-3-2-2-4-2-6-2">
                    <text:number>1.</text:number>
                    <text:p text:style-name="al">Burgemeester en wethouders kunnen een vergunning intrekken, indien:</text:p>
                    <text:list text:style-name="id1-3-2-2-4-2-6-2-3">
                      <text:list-item text:style-override="id1-3-2-2-4-2-6-2-3-1">
                        <text:number>a.</text:number>
                        <text:p text:style-name="al">niet binnen een jaar nadat de beschikking onherroepelijk is geworden, is overgegaan tot onttrekking, samenvoeging, omzetting of woonvorming;</text:p>
                      </text:list-item>
                      <text:list-item text:style-override="id1-3-2-2-4-2-6-2-3-2">
                        <text:number>b.</text:number>
                        <text:p text:style-name="al">de vergunning is verleend op grond van door de vergunninghouder verstrekte gegevens waarvan deze wist of redelijkerwijs kan vermoeden dat zij onjuist of onvolledig waren;</text:p>
                      </text:list-item>
                      <text:list-item text:style-override="id1-3-2-2-4-2-6-2-3-3">
                        <text:number>c.</text:number>
                        <text:p text:style-name="al">vaststaat of redelijkerwijs moet worden aangenomen dat in stand laten van de vergunning zal leiden tot een structureel overlastpatroon, in de vorm van ontoelaatbare inbreuk op het woon- en leefmilieu voor de directe omgeving van de woonruimte waarop de vergunning betrekking heeft.</text:p>
                      </text:list-item>
                    </text:list>
                  </text:list-item>
                  <text:list-item text:style-override="id1-3-2-2-4-2-6-3">
                    <text:number>2.</text:number>
                    <text:p text:style-name="al">Burgemeester en wethouders gaan niet tot intrekking van de vergunning over, voordat de vergunninghouder, bij aangetekende brief is gewaarschuwd, dat zij de vergunning zullen intrekken, indien niet binnen een te bepalen datum zodanige maatregelen en/of voorzieningen zijn getroffen, die ervoor zorg dragen dat de overlastgevende situatie wordt beëindigd.</text:p>
                  </text:list-item>
                </text:list>
              </text:section>
            </text:section>
            <text:section text:name="paragraaf_id1-3-2-2-4-3" text:style-name="paragraaf">
              <text:p text:style-name="paragraaf_kop"><text:span text:style-name="label">Paragraaf</text:span> <text:span text:style-name="nr">4.2</text:span> Splitsing in appartementsrechten</text:p>
              <text:section text:name="artikel_id1-3-2-2-4-3-2" text:style-name="artikel">
                <text:p text:style-name="artikel_kop_titel"><text:span text:style-name="artikel_kop_label">Artikel</text:span> <text:span text:style-name="artikel_kop_nr">4.2.1</text:span> Werkingsgebied</text:p>
                <text:list text:style-name="id1-3-2-2-4-3-2-2">
                  <text:list-item text:style-override="id1-3-2-2-4-3-2-2">
                    <text:number> 1. </text:number>
                    <text:p text:style-name="al">Het bepaalde in dit hoofdstuk is van toepassing op:</text:p>
                  </text:list-item>
                </text:list>
                <text:list text:style-name="id1-3-2-2-4-3-2-3">
                  <text:list-item text:style-override="id1-3-2-2-4-3-2-3-1">
                    <text:number>a.</text:number>
                    <text:p text:style-name="al">Huurwoningen met een huurprijs tot de liberalisatiegrens</text:p>
                  </text:list-item>
                  <text:list-item text:style-override="id1-3-2-2-4-3-2-3-2">
                    <text:number>b.</text:number>
                    <text:p text:style-name="al">Koopwoningen tot de koopprijsgrens.</text:p>
                  </text:list-item>
                </text:list>
              </text:section>
              <text:section text:name="artikel_id1-3-2-2-4-3-3" text:style-name="artikel">
                <text:p text:style-name="artikel_kop_titel"><text:span text:style-name="artikel_kop_label">Artikel</text:span> <text:span text:style-name="artikel_kop_nr">4.2.2</text:span> Vergunningvereiste</text:p>
                <text:list text:style-name="id1-3-2-2-4-3-3-2">
                  <text:list-item text:style-override="id1-3-2-2-4-3-3-2">
                    <text:number>1.</text:number>
                    <text:p text:style-name="al">Het is verboden om zonder splitsingsvergunning een recht op een gebouw, aangewezen in artikel 4.2.1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4-3-3-3">
                    <text:number>2.</text:number>
                    <text:p text:style-name="al">Op het verlenen van deelnemings- of lidmaatschapsrechten of het aangaan van een verbintenis daartoe door een rechtspersoon is het eerste lid van overeenkomstige toepassing.</text:p>
                  </text:list-item>
                </text:list>
              </text:section>
              <text:section text:name="artikel_id1-3-2-2-4-3-4" text:style-name="artikel">
                <text:p text:style-name="artikel_kop_titel"><text:span text:style-name="artikel_kop_label">Artikel</text:span> <text:span text:style-name="artikel_kop_nr">4.2.3</text:span> Aanvragen van een splitsingsvergunning</text:p>
                <text:list text:style-name="id1-3-2-2-4-3-4-2">
                  <text:list-item text:style-override="id1-3-2-2-4-3-4-2">
                    <text:number> 1. </text:number>
                    <text:p text:style-name="al">De aanvraag van een splitsingsvergunning wordt ingediend bij burgemeester en wethouders en gaat vergezeld van de volgende stukken:</text:p>
                  </text:list-item>
                </text:list>
                <text:list text:style-name="id1-3-2-2-4-3-4-3">
                  <text:list-item text:style-override="id1-3-2-2-4-3-4-3-1">
                    <text:number>a.</text:number>
                    <text:p text:style-name="al">een splitsingsplan dat voldoet aan de vereisten als neergelegd in artikel 109 van Boek 5 van het Burgerlijk Wetboek en het krachtens dat artikel vastgestelde Besluit betreffende splitsing in appartementsrechten;</text:p>
                  </text:list-item>
                  <text:list-item text:style-override="id1-3-2-2-4-3-4-3-2">
                    <text:number>b.</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item text:style-override="id1-3-2-2-4-3-4-3-3">
                    <text:number>c.</text:number>
                    <text:p text:style-name="al">indien burgemeester en wethouders dat nodig achten, overlegging van andere stukken.</text:p>
                  </text:list-item>
                </text:list>
              </text:section>
              <text:section text:name="artikel_id1-3-2-2-4-3-5" text:style-name="artikel">
                <text:p text:style-name="artikel_kop_titel"><text:span text:style-name="artikel_kop_label">Artikel</text:span> <text:span text:style-name="artikel_kop_nr">4.2.4</text:span> Voorwaarden of voorschriften</text:p>
                <text:list text:style-name="id1-3-2-2-4-3-5-2">
                  <text:list-item text:style-override="id1-3-2-2-4-3-5-2">
                    <text:number>1.</text:number>
                    <text:list text:style-name="id1-3-2-2-4-3-5-2-2">
                      <text:list-item text:style-override="id1-3-2-2-4-3-5-2-2-1">
                        <text:number>a.</text:number>
                        <text:p text:style-name="al">de mededeling dat binnen een jaar van de splitsingsvergunning gebruik gemaakt moet worden en</text:p>
                      </text:list-item>
                      <text:list-item text:style-override="id1-3-2-2-4-3-5-2-2-2">
                        <text:number>b.</text:number>
                        <text:p text:style-name="al">de gebouwde onroerende zaak waarop de splitsing betrekking heeft.</text:p>
                      </text:list-item>
                    </text:list>
                  </text:list-item>
                  <text:list-item text:style-override="id1-3-2-2-4-3-5-3">
                    <text:number>2.</text:number>
                    <text:p text:style-name="al">In aanvulling op lid 1 kunnen burgemeester en wethouders voorwaarden en/of voorschriften aan de splitsingsvergunning verbinden.</text:p>
                  </text:list-item>
                </text:list>
              </text:section>
              <text:section text:name="artikel_id1-3-2-2-4-3-6" text:style-name="artikel">
                <text:p text:style-name="artikel_kop_titel"><text:span text:style-name="artikel_kop_label">Artikel</text:span> <text:span text:style-name="artikel_kop_nr">4.2.5</text:span> Weigeringsgronden</text:p>
                <text:list text:style-name="id1-3-2-2-4-3-6-2">
                  <text:list-item text:style-override="id1-3-2-2-4-3-6-2">
                    <text:number> 1. </text:number>
                    <text:p text:style-name="al">Een splitsingsvergunning kan worden geweigerd als:</text:p>
                  </text:list-item>
                </text:list>
                <text:list text:style-name="id1-3-2-2-4-3-6-3">
                  <text:list-item text:style-override="id1-3-2-2-4-3-6-3-1">
                    <text:number>a.</text:number>
                    <text:p text:style-name="al">naar het oordeel van burgemeester en wethouders het belang van behoud of samenstelling van de woonruimtevoorraad groter is dan het met de splitsing gediende belang;</text:p>
                  </text:list-item>
                  <text:list-item text:style-override="id1-3-2-2-4-3-6-3-2">
                    <text:number>b.</text:number>
                    <text:p text:style-name="al">het verlenen van de vergunning zou kunnen leiden tot een onaanvaardbare inbreuk op een geordend woon- en leefmilieu in de omgeving van het betreffende pand;</text:p>
                  </text:list-item>
                  <text:list-item text:style-override="id1-3-2-2-4-3-6-3-3">
                    <text:number>c.</text:number>
                    <text:p text:style-name="al">de onder a. en b. genoemde belangen niet voldoende kunnen worden gediend door het stellen van voorwaarden en voorschriften aan de splitsingsvergunning.</text:p>
                  </text:list-item>
                </text:list>
              </text:section>
              <text:section text:name="artikel_id1-3-2-2-4-3-7" text:style-name="artikel">
                <text:p text:style-name="artikel_kop_titel"><text:span text:style-name="artikel_kop_label">Artikel</text:span> <text:span text:style-name="artikel_kop_nr">4.2.6</text:span> Intrekking</text:p>
                <text:list text:style-name="id1-3-2-2-4-3-7-2">
                  <text:list-item text:style-override="id1-3-2-2-4-3-7-2">
                    <text:number> 1. </text:number>
                    <text:p text:style-name="al">Burgemeester en wethouders kunnen een splitsingsvergunning intrekken, indien:</text:p>
                  </text:list-item>
                </text:list>
                <text:list text:style-name="id1-3-2-2-4-3-7-3">
                  <text:list-item text:style-override="id1-3-2-2-4-3-7-3-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4-3-7-3-2">
                    <text:number>b.</text:number>
                    <text:p text:style-name="al">de voorwaarden of voorschriften, bedoeld in artikel 4.2.4 lid 2, niet worden nageleefd;</text:p>
                  </text:list-item>
                  <text:list-item text:style-override="id1-3-2-2-4-3-7-3-3">
                    <text:number>c.</text:number>
                    <text:p text:style-name="al">de vergunning is verleend op grond van door de vergunninghouder verstrekte gegevens waarvan deze wist of redelijkerwijs moest vermoeden dat zij onjuist of onvolledig waren.</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 1. </text:number>
                </text:list-item>
              </text:list>
              <text:list text:style-name="id1-3-2-2-5-2-3">
                <text:list-item text:style-override="id1-3-2-2-5-2-3-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5-2-3-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section text:name="artikel_id1-3-2-2-5-3" text:style-name="artikel">
              <text:p text:style-name="artikel_kop_titel"><text:span text:style-name="artikel_kop_label">Artikel</text:span> <text:span text:style-name="artikel_kop_nr">5.2</text:span> Bestuurlijke boete</text:p>
              <text:list text:style-name="id1-3-2-2-5-3-2">
                <text:list-item text:style-override="id1-3-2-2-5-3-2">
                  <text:number> 1. </text:number>
                </text:list-item>
              </text:list>
              <text:list text:style-name="id1-3-2-2-5-3-3">
                <text:list-item text:style-override="id1-3-2-2-5-3-3-1">
                  <text:number>a.</text:number>
                  <text:p text:style-name="al">Burgemeester en wethouders zijn bevoegd tot het opleggen van een bestuurlijke boete voor de overtreding van artikel 2.2.1, eerste en tweede lid, artikel 4.1.2, artikel 4.2.2 en artikel 4.2.4 tweede lid.</text:p>
                </text:list-item>
                <text:list-item text:style-override="id1-3-2-2-5-3-3-2">
                  <text:number>b.</text:number>
                  <text:p text:style-name="al">Burgemeester en wethouders bepalen de hoogte van de op te leggen boete overeenkomstig de tabel in bijlage 2.</text:p>
                </text:list-item>
                <text:list-item text:style-override="id1-3-2-2-5-3-3-3">
                  <text:number>c.</text:number>
                  <text:p text:style-name="al">Voor de eerste overtreding van artikel 2.2.1, eerste en tweede lid, artikel 4.1.2, artikel 4.2.2 en artikel 4.2.4 tweede lid, gelden de boetes overeenkomstig kolom A van de tabel.</text:p>
                </text:list-item>
                <text:list-item text:style-override="id1-3-2-2-5-3-3-4">
                  <text:number>d.</text:number>
                  <text:p text:style-name="al">Voor de tweede, derde, vierde en volgende overtredingen van artikel 2.2.1, eerste en tweede lid, artikel 4.1.2, artikel 4.2.2 en artikel 4.2.4 tweede lid, binnen drie jaar na de eerste overtreding, gelden de boetes overeenkomstig kolom B, C en D van de tabel.</text:p>
                </text:list-item>
              </text:list>
            </text:section>
            <text:section text:name="artikel_id1-3-2-2-5-4" text:style-name="artikel">
              <text:p text:style-name="artikel_kop_titel"><text:span text:style-name="artikel_kop_label">Artikel</text:span> <text:span text:style-name="artikel_kop_nr">5.3</text:span> Intrekking en overgangsbepaling</text:p>
              <text:list text:style-name="id1-3-2-2-5-4-2">
                <text:list-item text:style-override="id1-3-2-2-5-4-2">
                  <text:number>1.</text:number>
                  <text:p text:style-name="al">De Regionale Huisvestingsverordening Bestuur Regio Utrecht is ingetrokken door het algemeen bestuur BRU op 24 juni 2015.</text:p>
                </text:list-item>
                <text:list-item text:style-override="id1-3-2-2-5-4-3">
                  <text:number>2.</text:number>
                  <text:p text:style-name="al">Al verleende vergunningen onder de Regionale Huisvestingsverordening Bestuur Regio Utrecht worden gelijkgesteld met de vergunningen in deze verordening.</text:p>
                </text:list-item>
                <text:list-item text:style-override="id1-3-2-2-5-4-4">
                  <text:number>3.</text:number>
                  <text:p text:style-name="al">Bestaande inschrijvingen uit het register van woningzoekenden onder de Regionale Huisvestingsverordening Bestuur Regio Utrecht worden beschouwd als inschrijvingen gedaan onder deze verordening met behoud van de opgebouwde inschrijfduur.</text:p>
                </text:list-item>
              </text:list>
            </text:section>
            <text:section text:name="artikel_id1-3-2-2-5-5" text:style-name="artikel">
              <text:p text:style-name="artikel_kop_titel"><text:span text:style-name="artikel_kop_label">Artikel</text:span> <text:span text:style-name="artikel_kop_nr">5.5</text:span> Citeertitel</text:p>
              <text:p text:style-name="al">Deze verordening kan worden aangehaald als de Huisvestingsverordening Regio Utrecht 2015, GEMEENTE ZEIST .</text:p>
            </text:section>
            <text:section text:name="artikel_id1-3-2-2-5-6" text:style-name="artikel">
              <text:p text:style-name="artikel_kop_titel"><text:span text:style-name="artikel_kop_label">Artikel</text:span> <text:span text:style-name="artikel_kop_nr">5.6</text:span> Inwerkingtreding</text:p>
              <text:p text:style-name="al">Deze verordening treedt in werking op 1 juli 2016,</text:p>
              <text:p text:style-name="tussenkopcur"/>
            </text:section>
            <text:p text:style-name="hoofdstuk_bottom"/>
          </text:section>
        </text:section>
        <text:section text:name="regeling-sluiting_id1-3-2-3" text:style-name="regeling-sluiting">
          <text:section text:name="ondertekening_id1-3-2-3-1">
            <text:p>Aldus besloten in de openbare raadsvergadering van 06 juni 2017,</text:p>
            <text:p><text:span text:style-name="organisatie"/></text:p>
            <text:p>De raad voornoemd,</text:p>
            <text:p><text:span text:style-name="ondertekening_naam"><text:span text:style-name="voornaam"> mr. H.R.A. </text:span><text:span text:style-name="achternaam">Beenen,</text:span></text:span></text:p>
            <text:p>griffier</text:p>
            <text:p><text:span text:style-name="ondertekening_naam"><text:span text:style-name="voornaam"> drs. J.J.L.M.</text:span><text:span text:style-name="achternaam">Janssen,</text:spa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ARTIKELSGEWIJZE TOELICHTING</text:p>
          <text:p text:style-name="al">
          <text:span text:style-name="nadrukondlijn">Toelichting Hoofdstuk1 Algemeen</text:span>
        </text:p>
          <text:p text:style-name="al"> </text:p>
          <text:p text:style-name="al">
          <text:span text:style-name="nadrukvet">Artikel 1.1 Begripsomschrijving</text:span>
        </text:p>
          <text:p text:style-name="al">  </text:p>
          <text:p text:style-name="al">Lid 7 Dienstwoning</text:p>
          <text:p text:style-name="al">In het huurrecht wordt verschil gemaakttussen een echte en een onechte dienstwoning. Een echte dienstwoning is een woning die noodzakelijkerwijs gebruikt wordt met het oog op de arbeidsovereenkomst. Voorbeelden zijn:een boswachterwoning, een portierswoning. Er is duseen direct verband tussen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zijn van een echtedienstwoning. Betreft het echter flats die speciaal gebouwd zijn om verpleegkundigen aan woonruimte te helpen, dan is er geen direct verband tussen het werk en het bewonenvan de flat en zal in de regel het huurrecht wel van toepassing zijn.</text:p>
          <text:p text:style-name="al"> </text:p>
          <text:p text:style-name="al">Lid 8. Doorstromer</text:p>
          <text:p text:style-name="al">Diegenen die op 1 maart 1997 als doorstromer staan geregistreerd behoudenhet recht om mee te dingen naar het aanbod als doorstromer, ook als de huidige huur hoger is dan de maximale huurprijsgrens. Voor nieuwe inschrijvingen geldt dat wanneer gedurende de inschrijfduur door huurverhogingen de huur boven het genoemde maximumstijgt men als 'doorstromer' kan blijven reageren.</text:p>
          <text:p text:style-name="al"> </text:p>
          <text:p text:style-name="al">Lid 9. Economische binding</text:p>
          <text:p text:style-name="al">Een economische binding aan de woningmarktregio wordt in elk geval aangenomen indien:</text:p>
          <text:list text:style-name="id1-3-2-4-14">
            <text:list-item text:style-override="id1-3-2-4-14-1">
              <text:number>-</text:number>
              <text:p text:style-name="al">iemand tenminste 18 uur per week bij een bedrijfof instelling in de woningmarktregio in hetzij vaste dienst is, hetzijeen tijdelijk dienstverband heeft met de vooropgezette bedoeling dit om te zetten in een vast dienstverband of bij minderuren, ten minsteeen netto-inkomen uit arbeid heeft op bijstandsniveau;</text:p>
            </text:list-item>
            <text:list-item text:style-override="id1-3-2-4-14-2">
              <text:number>-</text:number>
              <text:p text:style-name="al">iemand als zelfstandig ondernemer in zijn bestaanvoorziet en aantoontdat de zetel van zijn bedrijf in de woningmarktregio is gevestigd.</text:p>
            </text:list-item>
          </text:list>
          <text:p text:style-name="al">Met in acht name van het bovenstaande is het tijdstipwaarop de economische binding ingaat, het moment waarop schriftelijk aan de hand van respectievelijk een huur- of koopcontract of arbeidsovereenkomst, kan wordenaangetoond dat:</text:p>
          <text:list text:style-name="id1-3-2-4-16">
            <text:list-item text:style-override="id1-3-2-4-16-1">
              <text:number>-</text:number>
              <text:p text:style-name="al">de zetel van het bedrijf of de instelling waar iemand werkzaamis of zal gaan werken,in de woningmarktregio gevestigd is of binnenredelijke termijn gevestigd zal worden;</text:p>
            </text:list-item>
            <text:list-item text:style-override="id1-3-2-4-16-2">
              <text:number>-</text:number>
              <text:p text:style-name="al">het dienstverband bij het bedrijf of de instelling binnen redelijke termijn zal ingaan.</text:p>
            </text:list-item>
          </text:list>
          <text:p text:style-name="al"> </text:p>
          <text:p text:style-name="al">Lid 17. Inkomensgrens van de doelgroep</text:p>
          <text:p text:style-name="al">De inkomensgrens van de doelgroepwordt door de minister jaarlijks bekend gemaakt met een circulaire. Op 1 januari2017 is de inkomensgrens € 36,165 (MG2016-03).</text:p>
          <text:p text:style-name="al"> </text:p>
          <text:p text:style-name="al">Lid 22. Koopprijsgrens</text:p>
          <text:p text:style-name="al">Het maximale aankoopbedrag om in aanmerking te komen vooreen Nationale Hypotheekgarantie vanaf 1 juli 2015,is € 245.000.</text:p>
          <text:p text:style-name="al">  </text:p>
          <text:p text:style-name="al">Lid 24 Liberalisatiegrens</text:p>
          <text:p text:style-name="al">De liberalisatiegrens wordtdoor de ministerjaarlijks bekend gemaaktmet een circulaire. Vanaf 1 januari 2017 is de liberalisatiegrens € 710,68 (MG2016-03).</text:p>
          <text:p text:style-name="al"> </text:p>
          <text:p text:style-name="al">Lid 27 Maatschappelijke binding</text:p>
          <text:p text:style-name="al">Een maatschappelijke binding wordt in elk geval aangenomen ten aanzien van:</text:p>
          <text:list text:style-name="id1-3-2-4-29">
            <text:list-item text:style-override="id1-3-2-4-29-1">
              <text:number>-</text:number>
              <text:p text:style-name="al">personen dietenminste drie jaar onafgebroken ingezetenen zijn in de woningmarktregio, dan wel gedurende de voorgaande tien jaar tenminste zes jaar onafgebroken ingezetenen zijn geweest van de woningmarktregio en</text:p>
            </text:list-item>
            <text:list-item text:style-override="id1-3-2-4-29-2">
              <text:number>-</text:number>
              <text:p text:style-name="al">personen die een dagopleiding volgen gedurende ten minste negentienuur per week aan een, in de woningmarktregio gevestigde en erkende instelling voor dagonderwijs.</text:p>
            </text:list-item>
          </text:list>
          <text:p text:style-name="al"> </text:p>
          <text:p text:style-name="al">Lid 29 Onttrekken</text:p>
          <text:p text:style-name="al">Deze toevoeging geeft verduidelijking in het gevalwoonruimte voor een deel wordtonttrokken. Bijvoorbeeld als één of meerderekamers in eenwoning worden gebruikt voor hennepteelt.</text:p>
          <text:p text:style-name="al"> </text:p>
          <text:p text:style-name="al">Lid 47. Woongroep</text:p>
          <text:p text:style-name="al">Bijzondere vormen van zelfstandige woonruimte zijn de <text:span text:style-name="nadrukondlijn">woongroep </text:span>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p text:style-name="al">
          <text:span text:style-name="nadrukondlijn">
            <text:span text:style-name="nadrukvet">Toelichting Hoofdstuk2 VerdelingVan Woonruimte.</text:span>
          </text:span> </text:p>
          <text:p text:style-name="al">
          <text:span text:style-name="nadrukvet">Paragraaf 2.1 Werkingsgebied</text:span>
        </text:p>
          <text:p text:style-name="al">In 2014 is een schaarsteonderzoek uitgevoerd voor de woningmarktregio (RIGO, schaarste in de regio Utrecht, november 2014) . Conclusie: in de woningmarktregio zijn alle huurwoningen tot de liberalisatiegrens schaars. Schaarste wordt bepaald door een wachttijd, voor het merendeel van de woningzoekenden, van minimaal twee jaar. De wachttijd is de verstreken inschrijfduur op het moment dat dewoning aan de woningzoekende is verhuurd.</text:p>
          <text:p text:style-name="al"> </text:p>
          <text:p text:style-name="al">
          <text:span text:style-name="nadrukvet">Paragraaf 2.2 Huisvestingsvergunning</text:span>
        </text:p>
          <text:p text:style-name="al">
          <text:span text:style-name="nadrukvet">Artikel 2.2.3 Eisen voor vergunningverlening</text:span>
        </text:p>
          <text:p text:style-name="al">Lid 1 Deze bepaling is in de eerste plaats een uitwerking van artikel 9 van de Wet waarin dwingendis bepaald dat als de gemeenteraad toepassing heeft gegeven aan artikel 7 van de Wet, hij in de huisvestingsverordening de criteriavastlegt voor de verlening van huisvestingsvergunningen.</text:p>
          <text:p text:style-name="al">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Woningzoekenden die niet aan de criteria voldoen komen in geen geval in aanmerking voor een huisvestingsvergunning.</text:p>
          <text:p text:style-name="al"> </text:p>
          <text:p text:style-name="al">Lid 2 Hiermee wordt het mogelijk dat ook bijvoorbeeld urgentenmet een volkshuisvestelijke indicatie (zogeheten stadsvernieuwingsurgenten) gebruikkunnen maken van het aanbod, ongeacht het inkomen.</text:p>
          <text:p text:style-name="al">Voor bepaalde huishoudens wordt een uitzondering gemaakt op de inkomenstoets die bepalend is voortoegang tot socialehuurwoningen. Eén van deze uitzonderingen betreft de statushouders die al waren opgenomenin lid 2 als uitzondering. Voornaamste aanvulling zijn de huishoudens met een bepaalde zorgindicatie, namelijk als er:</text:p>
          <text:list text:style-name="id1-3-2-4-50">
            <text:list-item text:style-override="id1-3-2-4-50-1">
              <text:number>•</text:number>
              <text:p text:style-name="al">recht is op verpleging en verzorging van ten minste10 uur per week, gedurende ten minste éénjaar (o.g.v. de zorgverzekering), óf</text:p>
            </text:list-item>
            <text:list-item text:style-override="id1-3-2-4-50-2">
              <text:number>•</text:number>
              <text:p text:style-name="al">sprake is van een indicatievoor verblijf (o.g.v. de Wet Langdurige Zorg), óf</text:p>
            </text:list-item>
            <text:list-item text:style-override="id1-3-2-4-50-3">
              <text:number>•</text:number>
              <text:p text:style-name="al">sprake is van een indicatie voor ADL-assistentie (o.g.v.de Wet Langdurige Zorg). Een ruimere omschrijving wordt gegeven in de ‘Regeling toegelaten instellingen volkshuisvesting bijlage 1A’.</text:p>
            </text:list-item>
          </text:list>
          <text:p text:style-name="al"> </text:p>
          <text:p text:style-name="al">Lid 3 Met dit lid wordt de mogelijkheid gegeven om af te wijken van de inkomensgrens doelgroep. Het genoemde inkomen is in 2011 geïntroduceerd in de regioals de grens voor huishoudens met een d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p text:style-name="al">Lid 4 De huurprijs wordt jaarlijks aangepast gelijk aan de aftoppingsgrens huurtoeslag voor huishoudens die uit drie of meer personen bestaan. Voor 2017 bedraagt deze grens € 635,05 (MG2016-03).</text:p>
          <text:p text:style-name="al">Het inkomen wordt jaarlijks aangepast met hetzelfde percentage als de inkomensgrens volgensde Tijdelijke regeling diensten van algemeen economisch belang toegelaten instellingen volkshuisvesting.</text:p>
          <text:p text:style-name="al"> </text:p>
          <text:p text:style-name="al">
          <text:span text:style-name="nadrukvet">Artikel 2.2.4 Vruchteloze aanbieding</text:span>
        </text:p>
          <text:p text:style-name="al">Dit artikelis bedoeld om ook huurwoningen die niet participeren in het toewijzingssysteem van de woningcorporaties passend te bestemmen. Pas als aantoonbaar is dat er binnen de geëigende groep geen belangstelling is voor de woning,kunnen ook anderenvoor de woning in aanmerking komen.</text:p>
          <text:p text:style-name="al"> </text:p>
          <text:p text:style-name="al">
          <text:span text:style-name="nadrukvet">Paragraaf 2.3 Inschrijving woningzoekenden</text:span>
        </text:p>
          <text:p text:style-name="al">
          <text:span text:style-name="nadrukvet"> Artikel 2.3.1 Register van woningzoekenden</text:span>
        </text:p>
          <text:p text:style-name="al">Lid 1b De aanvrager is verantwoordelijk voor de juistheid van de gegevens.</text:p>
          <text:p text:style-name="al">Een woningzoekende moet worden uitgeschreven indien hij of zij een huurwoning tot de liberalisatiegrens betrektdie hem of haar is aangeboden via het systeem voor de verdeling van woonruimte.</text:p>
          <text:p text:style-name="al"> </text:p>
          <text:p text:style-name="al">Lid 4 Onrechtmatige bewoning is een verzamelbegrip voor:</text:p>
          <text:list text:style-name="id1-3-2-4-66">
            <text:list-item text:style-override="id1-3-2-4-66-1">
              <text:number>1.</text:number>
              <text:p text:style-name="al">Onrechtmatige bewoning: een woonruimte buiten de toewijzingsregels vande gemeente op grond van de Wet doorverhuren aan een derde, die volgens de toewijzingsregels niet in aanmerking komt voor de woonruimte.</text:p>
            </text:list-item>
            <text:list-item text:style-override="id1-3-2-4-66-2">
              <text:number>2.</text:number>
              <text:p text:style-name="al">Onrechtmatige doorverhuur: een woonruimte geheelof gedeeltelijk zondermedeweten en toestemming vande verhuurder doorverhuren.</text:p>
            </text:list-item>
            <text:list-item text:style-override="id1-3-2-4-66-3">
              <text:number>3.</text:number>
              <text:p text:style-name="al">Onrechtmatig gebruik: een woonruimte gebruiken voor anderedoeleinden dan reguliere huisvesting, bijvoorbeeld verkamering, prostitutie, drugsverkoop of  hennepteelt.</text:p>
              <text:p text:style-name="al"/>
            </text:list-item>
          </text:list>
          <text:p text:style-name="al">
          <text:span text:style-name="nadrukvet">Paragraaf 2.4 Voorrang toewijzing huurwoningen </text:span>
        </text:p>
          <text:p text:style-name="al">
          <text:span text:style-name="nadrukvet">Artikel 2.4.1 Voorrangregels Inkomen– huur</text:span>
        </text:p>
          <text:p text:style-name="al">Lid 1 “Uit een onderzoek dat RIGO en WoningNet eerderuitvoerden in opdrachtvan U10 is (…)  gebleken dat er negatieve effecten van schaarste aan betaalbare woonruimte zijn voor lage inkomensgroepen, niet in termenvan slaagkansen en benodigde wachttijden, maar wel in termen van betaalbaarheid. Aan die uitkomsten is door de gemeenten (en corporaties) de conclusie verbonden de bestaande huur-inkomensnormen aan te scherpen, waardoor een groterdeel van het aanbod gereserveerd wordt voor lage inkomens. Het gaat om voorrang ten opzichte van huishoudens met een hoger inkomen.” (p17, Schaarste in de regioUtrecht).</text:p>
          <text:p text:style-name="al">  </text:p>
          <text:p text:style-name="al">Lid 3. In artikel46 van de Woningwet staat vermeld dat van alle woningendie een woningcorporatie toewijst aan huishoudens met een inkomentot de huurtoeslaggrens, 95% een huurprijs onderde aftoppingsgrens moet hebben.</text:p>
          <text:p text:style-name="al">De aftoppingsgrenzen, artikel 20 lid 2 van de wet op de huurtoeslag, zijn (peiljaar 2017):</text:p>
          <text:list text:style-name="id1-3-2-4-73">
            <text:list-item text:style-override="id1-3-2-4-73-1">
              <text:number>a.</text:number>
              <text:p text:style-name="al">€ 592,55per maand als het huishouden uit één of twee personenbestaat;</text:p>
            </text:list-item>
          </text:list>
          <text:list text:style-name="id1-3-2-4-74">
            <text:list-item text:style-override="id1-3-2-4-74-1">
              <text:number>b.</text:number>
              <text:p text:style-name="al">€ 635,05per maand als het huishouden uit drie of meer personenbestaat.</text:p>
            </text:list-item>
          </text:list>
          <text:p text:style-name="al">De maximale inkomensgrenzen, norminkomen volgens artikel14 wet op de huurtoeslag, zijn (peiljaar 2017):</text:p>
          <text:list text:style-name="id1-3-2-4-76">
            <text:list-item text:style-override="id1-3-2-4-76-1">
              <text:number>a.</text:number>
              <text:p text:style-name="al">€ 22.200,00 per jaar voor alleenstaanden</text:p>
            </text:list-item>
          </text:list>
          <text:list text:style-name="id1-3-2-4-77">
            <text:list-item text:style-override="id1-3-2-4-77-1">
              <text:number>b.</text:number>
              <text:p text:style-name="al">€ 30.150,00 per jaar voor meerpersoonshuishouden tot pensioengerechtigde leeftijd</text:p>
            </text:list-item>
          </text:list>
          <text:list text:style-name="id1-3-2-4-78">
            <text:list-item text:style-override="id1-3-2-4-78-1">
              <text:number>c.</text:number>
              <text:p text:style-name="al">€ 30.175,00 per jaar voor meerpersoonshuishouden tot pensioengerechtigde leeftijd</text:p>
            </text:list-item>
          </text:list>
          <text:p text:style-name="al"> </text:p>
          <text:p text:style-name="al">Lid 4 Deze regelmaakt het voor woningcorporaties mogelijkde huurprijs aan te passenaan het inkomen van de woningzoekenden. De toewijzing vindt plaats zondervoorrang volgens de tabel in lid 1.</text:p>
          <text:p text:style-name="al">  </text:p>
          <text:p text:style-name="al">
          <text:span text:style-name="nadrukvet">Artikel 2.4.2 Voorrangregels gemeentelijk woonbeleid</text:span>
        </text:p>
          <text:p text:style-name="al">Lid 2b  A. Bezettingsnorm</text:p>
          <text:p text:style-name="al">Optie 1: Vier of meer kamers worden met voorrang toegewezen aan minimaal tweepersoonshuishouden. Voorkomen wordt dateenpersoonshuishouden in grotewoningen terecht komen.</text:p>
          <text:p text:style-name="al">Optie2 is specifiek naar oppervlakte en kamertal. Met name grote huishoudens krijgenvoorrang bij de grote woningen. Hiermee kan ook worden gestuurd op de betaalbaarheid. Met name grote huishoudens zijn kwetsbaar en met deze tabel kan een goedkope en grote woning ook terecht komen bij dit huishouden. In onderzoeknaar de betaalbaarheid in de regio werd geconcludeerd dat de betaalbaarheid verbetert als voorrang op inkomen wordt gecombineerd met voorrang op huishoudensgrootte.</text:p>
          <text:p text:style-name="al">Een gemeente kan een optie kiezen maar hoeft dit niet. Er is dan geen voorrang op huishoudensgrootte.</text:p>
          <text:p text:style-name="al"> </text:p>
          <text:p text:style-name="al">Lid 2b  B. Woningtype</text:p>
          <text:list text:style-name="id1-3-2-4-89">
            <text:list-item text:style-override="id1-3-2-4-89-1">
              <text:number>1.</text:number>
              <text:p text:style-name="al">Het gaat bij de woningtypes om voorrang, andere woningzoekenden worden niet uitgesloten van het aanbod.Bij de woningtypes gaat het om voorrangvan een doelgroep, uiteindelijk is het ook mogelijkdat een anderewoningzoekende in aanmerking komt.</text:p>
              <text:p text:style-name="al">De <text:span text:style-name="nadrukvet">‘Nultredenwoningen’ </text:span>is niet geheel vrij van ‘treden’ Als definitie geldt dat de woning bereikbaar is zonder trap evenalsde belangrijkste functies. Een ‘Nultredenwoningen’ met een logeer/hobbykamer één verdieping hoger,valt dan ook onder deze definitie.</text:p>
              <text:p text:style-name="al">
              <text:span text:style-name="nadrukvet">‘Woningen voor minder validen’</text:span>worden in de regelbemiddeld. De bemiddeling is een lokale aangelegenheid.</text:p>
            </text:list-item>
            <text:list-item text:style-override="id1-3-2-4-89-2">
              <text:number>2.</text:number>
              <text:p text:style-name="al">Met dezeregel wordt de mogelijkheid gebodenom woonruimte, waarinmaatschappelijk is geïnvesteerd, nogmaals aante bieden als er geenpassende kandidaat reageert.</text:p>
              <text:p text:style-name="al">Een gemeente en verhuurder bepalenin goed overlegwelke woonruimte tot welk woningtype behoort. Het gaat hier om voorraadafspraken die niet in de huisvestingsverordening worden vermeld.</text:p>
            </text:list-item>
          </text:list>
          <text:p text:style-name="al"> </text:p>
          <text:p text:style-name="al">Lid 2b  C. Doorstroming</text:p>
          <text:p text:style-name="al">Het aanbodmodel biedt de mogelijkheid om woningzoekenden met voorrang door te laten stromen, van een grote woning naar een kleine woning. Deze doorstroming kan ook wordt gerealiseerd via bemiddeling of andere wijze,als de gemeente aanvullende regels stelt. Bijvoorbeeld als er korting wordt gegeven op de huur, hierbijkan het noodzakelijk zijn dat de verhuizing plaats vindt binnenhet bezit van één verhuurder.</text:p>
          <text:p text:style-name="al">  </text:p>
          <text:p text:style-name="al">Lid 2b  D. Bindingsregel</text:p>
          <text:list text:style-name="id1-3-2-4-95">
            <text:list-item text:style-override="id1-3-2-4-95-1">
              <text:number>1.</text:number>
              <text:p text:style-name="al"> Een gemeente kan hier het gebied benoemen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de negatieve effecten van schaarste dievoor alle woningzoekenden gelden.</text:p>
              <text:p text:style-name="al">Bijvoorbeeld het betreft een relatief kleine gemeenschap met slechts enkele vrijkomende woningen per jaar.Inwoners worden daardoorweggedrukt door anderewoningzoekenden als er geen voorrang wordt gegeven. In de regiois woonruimte schaars,iedere aanbod heeft veel reacties tot gevolg. Het kleine aantalwoningzoekenden in de kern/woongebied heeft dan ook een klein aandeel van het totale aantal reacties. Met andere woorden ze krijgen niet of nauwelijks de kans om in de eigen woonomgeving woonruimte te vinden. Voor 1 juli 2015 hanteerde een aantal gemeenten de definitie van 2000 inwoners als grens voor een ‘kleine gemeenschap’ met een beperktaantal kernen alsgevolg.</text:p>
              <text:p text:style-name="al">Het gebruik van de bindingsregel wordtbeperkt doordat de Wet steltdat maximaal 25% van de verhuringen met voorrang mag resulteren in een huisvestingsvergunning voor een lokaal woningzoekenden. Naastbinding kan een gemeente ook behoeftehebben om deze ruimte te gebruiken voor andere regelingen.</text:p>
              <text:p text:style-name="al"/>
            </text:list-item>
          </text:list>
          <text:p text:style-name="al">
          <text:span text:style-name="nadrukvet">Paragraaf 2.5 Urgentie </text:span>
        </text:p>
          <text:p text:style-name="al">
          <text:span text:style-name="nadrukvet">Artikel 2.5.1 </text:span>
          <text:span text:style-name="nadrukvet">Urgent </text:span> <text:span text:style-name="nadrukvet">woningzoekenden</text:span></text:p>
          <text:p text:style-name="al">Lid 1 Huishoudens die een recreatiewoning permanent bewonen komenniet in aanmerking voor een urgentie. In punt a. van lid één wordt als voorwaarde gestelddat de betreffende woningzoekende een ingezetene is van de regio. In de begrippenlijst is de term ‘ingezetene’ voorbehouden aan degene die zijn hoofdverblijf heeft in een voor <text:span text:style-name="nadrukondlijn">permanente bewoning </text:span>aangewezen woonruimte. Een recreatiewoning valt hier(per definitie) niet onder.</text:p>
          <text:p text:style-name="al"> </text:p>
          <text:p text:style-name="al">Lid 3 Door middelvan dit artikelwordt beoogd het aantalurgentieverleningen tot noodsituaties te beperken. Urgenten krijgen daarmee een sterke positie:zij hebben absolutevoorrang op anderen en kunnen in beginselbinnen zes maandengehuisvest worden. Door het beperkenvan urgenties kan een redelijk percentage woningen aan niet-urgente woningzoekenden worden toegewezen. Veel situaties die vroeger steevast tot urgentie leidden, gelden in deze verordening niet als noodsituatie en leiden dus niet langertot urgentie. Geenurgentie wordt bijvoorbeeld verleend:</text:p>
          <text:list text:style-name="id1-3-2-4-101">
            <text:list-item text:style-override="id1-3-2-4-101-1">
              <text:number>1.</text:number>
              <text:p text:style-name="al">indien voor bepaalde omstandigheden een andere weg of procedure meer aangewezen is, bijvoorbeeld:</text:p>
              <text:list text:style-name="id1-3-2-4-101-1-3">
                <text:list-item text:style-override="id1-3-2-4-101-1-3-1">
                  <text:number>-</text:number>
                  <text:p text:style-name="al">bij overlast van buren of burenruzie zijnde aangewezen instanties de politie, de rechtbank,</text:p>
                </text:list-item>
                <text:list-item text:style-override="id1-3-2-4-101-1-3-2">
                  <text:number>-</text:number>
                  <text:p text:style-name="al">bij gebrekkige woonruimte en huurgeschillen zijn de aangewezen instanties de verhuurder, de huurcommissie en de kantonrechter.</text:p>
                </text:list-item>
              </text:list>
            </text:list-item>
            <text:list-item text:style-override="id1-3-2-4-101-2">
              <text:number>2.</text:number>
              <text:p text:style-name="al">bij problemen in verband met kamerbewoning of inwoning (in ouderlijk huis of bij familie, vrienden of kennissen).</text:p>
            </text:list-item>
            <text:list-item text:style-override="id1-3-2-4-101-3">
              <text:number>3.</text:number>
              <text:p text:style-name="al">bij problemen bij gebrekaan woonruimte, bijvoorbeeld kamertekort na gezinsuitbreiding.</text:p>
            </text:list-item>
            <text:list-item text:style-override="id1-3-2-4-101-4">
              <text:number>4.</text:number>
              <text:p text:style-name="al">bij problemen in verbandmet beroepsomstandigheden, bijvoorbeeld woonwerkafstand.</text:p>
            </text:list-item>
          </text:list>
          <text:p text:style-name="al"> </text:p>
          <text:p text:style-name="al">Lid 3a  A b. Relatiebeëindiging</text:p>
          <text:p text:style-name="al">Bij de urgentievoor ‘relatieverbreking’, zijn vanaf 1 juli 2015,de voorwaarden aangescherpt. Het gaat om de woonurgentie van de kinderenen niet om de ouders.Zodra één van de oudersde kinderen woonruimte kan bieden is er geen sprakevan een urgentie.</text:p>
          <text:p text:style-name="al">Een urgentie wordt in ieder geval niet verleend als:</text:p>
          <text:list text:style-name="id1-3-2-4-106">
            <text:list-item text:style-override="id1-3-2-4-106-1">
              <text:number>-</text:number>
              <text:p text:style-name="al">het huurrecht niet is opgeëist;</text:p>
            </text:list-item>
            <text:list-item text:style-override="id1-3-2-4-106-2">
              <text:number>-</text:number>
              <text:p text:style-name="al">de rechterde woning aan één van de partnerstoewijst en/oféén van de partnersde lasten van de eigendomswoning zelfstandig kan dragen;</text:p>
            </text:list-item>
            <text:list-item text:style-override="id1-3-2-4-106-3">
              <text:number>-</text:number>
              <text:p text:style-name="al">er door één van de partners zoveelwachttijd is opgebouwddat via het reguliere verdeelsysteem binnen zes maanden een woning kanworden verkregen.</text:p>
            </text:list-item>
          </text:list>
          <text:p text:style-name="al"> </text:p>
          <text:p text:style-name="al">Lid 3a  C. Mantelzorgindicatie</text:p>
          <text:p text:style-name="al">1d. Voor het bepalen van het aantal kilometers wordt uitgegaan van de kortstebegaanbare weg in de ochtend tussen en huis en school. De gemeente maakt gebruik van de website <text:a xlink:href="http://www.routenet.nl/" xlink:type="simple">www.routenet.nl.</text:a></text:p>
          <text:p text:style-name="al"> </text:p>
          <text:p text:style-name="al">Lid 3a  E. Maatschappelijke indicatie</text:p>
          <text:p text:style-name="al">De betreffende instelling draagt een kandidaat voor door middelvan een voordrachtformulier waarin in ieder geval wordtingegaan op:</text:p>
          <text:p text:style-name="al">duur van het verblijf</text:p>
          <text:p text:style-name="al">het traject naar zelfstandigheid dat is doorlopen</text:p>
          <text:p text:style-name="al">de begeleidingsbehoefte na  doorstroming</text:p>
          <text:p text:style-name="al"> </text:p>
          <text:p text:style-name="al">Lid 3a  G. Indicatie gedupeerdenaanbodsysteem</text:p>
          <text:p text:style-name="al">De Klachtencommissie Woonruimteverdelingssysteem RegioUtrecht is ingesteld door de Stichting Woonruimteverdeling Regio Utrecht.</text:p>
          <text:p text:style-name="al"/>
          <text:p text:style-name="al">
          <text:span text:style-name="nadrukvet">Artikel 2.5.3 Beperkte keuzemogelijkheden urgenten.</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het minst schaars is). Hiervankan lokaal wordenafgeweken indien volgensburgemeester en wethouders huisvesting in de woongemeente dringend gewenst is en met het standaard zoekprofiel niet mogelijk is.</text:p>
          <text:p text:style-name="al">Gemeenten moeten zelf bezien of een dergelijke verruiming ten opzichtevan de algemene regel in eenindividueel geval nodigis.</text:p>
          <text:p text:style-name="al"> </text:p>
          <text:p text:style-name="al">Stadsvernieuwingsurgenten krijgenwel een regionaal zoekprofiel mee. Dit vanwege de wezenlijk andere positie waarin stadsvernieuwingsurgenten zich bevinden. Die is principieel anders dan bij eenmedische urgentie of echtscheidingsurgentie. In geval van stadsvernieuwing wordtmen urgent omdat de gemeenteen de eigenaar van de woningandere plannen hebben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Paragraaf 2.6 Systeem voor de verdeling van woonruimte </text:span>
        </text:p>
          <text:p text:style-name="al">
          <text:span text:style-name="nadrukvet">Artikel 2.6.1 Eén  toewijzingssysteem</text:span>
        </text:p>
          <text:p text:style-name="al">Lid 1 Regels zijn opgenomen om:</text:p>
          <text:list text:style-name="id1-3-2-4-129">
            <text:list-item text:style-override="id1-3-2-4-129-1">
              <text:number>-</text:number>
              <text:p text:style-name="al">een transparant aanbod vanwoonruimte te bewerkstelligen en</text:p>
            </text:list-item>
            <text:list-item text:style-override="id1-3-2-4-129-2">
              <text:number>-</text:number>
              <text:p text:style-name="al">er voor te zorgendat het huidigesysteem wordt gecontinueerd.</text:p>
            </text:list-item>
          </text:list>
          <text:p text:style-name="al">In de Wet is de mogelijkheid opgenomen om één systeemvoor alle verhuurders verplichtte stellen. Om praktische reden is ervoorgekozen om de huidige systematiek te continueren. Na 1 juli 2015 wordt onderzocht naar mogelijkheden om een transparant regionale systeem uit te breiden met overige verhuurders.</text:p>
          <text:p text:style-name="al"> </text:p>
          <text:p text:style-name="al">Lid 3f Er is sprakevan een groepswooncomplex wanneer de ledenvan de woongroep ieder een zelfstandige woonruimte bewonen.Het begrip ‘woongroep’ wordt toegelicht bij artikel 1.1. begripsbepalingen, lid43.</text:p>
          <text:p text:style-name="al"/>
          <text:p text:style-name="al"> <text:span text:style-name="nadrukvet">Artikel 2.6.2 Rangorde bij het aanbodmodel  </text:span></text:p>
          <text:p text:style-name="al">
          <text:span text:style-name="nadrukvet">Lid 2c </text:span>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met dien verstande dat de status"urgent", niet geldig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in het complex.</text:p>
          <text:p text:style-name="al">Het is overigens niet de bedoelingte veel woningen uit te sluiten voor urgenten. Terughoudendheid dient te worden betracht. Daarom mag per jaar niet meer dan 5% van het totaal aantal woningen per gemeente dat in het voorgaande jaar met het aanbodmodel is aangeboden, worden aangemerkt als woningwaarop de status"urgent" niet geldig is.</text:p>
          <text:p text:style-name="al">De tussen gemeente en corporaties overeengekomen complexen (inclusief adresgegevens) worden schriftelijk vastgelegd voor een periodevan één jaar.</text:p>
          <text:p text:style-name="al">Het aanbodvia het lotingmodel valt buitende 5%-regeling, aangezien urgentie in geen enkel geval voorrang geeft bij het lotingmodel.</text:p>
          <text:p text:style-name="al">
          <text:span text:style-name="nadrukvet"/>
        </text:p>
          <text:p text:style-name="al">
          <text:span text:style-name="nadrukvet">Artikel 2.6.3 Verdeelsysteem en gemeentelijke woonbeleid</text:span>
        </text:p>
          <text:p text:style-name="al">Lid 2b  A. Lotingmodel</text:p>
          <text:p text:style-name="al">Aanvullende voorwaarden bijvoorbeeld over het woningtype, benoemen complexen..</text:p>
          <text:p text:style-name="al"> </text:p>
          <text:p text:style-name="al">Lid 2b  C. Beheerdersbelang</text:p>
          <text:p text:style-name="al">Voorbeelden van wat onder beheerdersbelang wordt verstaan zijn (niet limitatief):</text:p>
          <text:list text:style-name="id1-3-2-4-146">
            <text:list-item text:style-override="id1-3-2-4-146-1">
              <text:number>-</text:number>
              <text:p text:style-name="al">Overlast ervarendoor huurder. Hierbij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langer duurt dan draaglijk is voor het slachtoffer. Wanneer de overlast door één persoon of één huishoudens wordt veroorzaakt, is het traject Woonoverlast, eventueel gevolgd door Laatste Kansbeleid in beeld.</text:p>
            </text:list-item>
            <text:list-item text:style-override="id1-3-2-4-146-2">
              <text:number>-</text:number>
              <text:p text:style-name="al">Gerichte toewijzing van woning aan woningzoekende om overlast te voorkómen. Hierbijkan er gedacht worden aan een woning die door overlast slecht te verhuren is, maar waar een buurtgenootdie goed kan omgaan met deze overlast graag zou willen wonen.</text:p>
            </text:list-item>
            <text:list-item text:style-override="id1-3-2-4-146-3">
              <text:number>-</text:number>
              <text:p text:style-name="al">Uit het aanbodsysteem houdenvan een modelwoning of een woningals ontmoetingsruimte gebruiken met als doel de verhuurbaarheid van woningen te verhogen.</text:p>
            </text:list-item>
            <text:list-item text:style-override="id1-3-2-4-146-4">
              <text:number>-</text:number>
              <text:p text:style-name="al">Milieu- en bouwtechnische omstandigheden waardoor bewoning niet(meer) mogelijk is. Reden kan zijn dat het technischniet mogelijk is om de woning op korte termijnte slopen, te renoveren of om adequate milieumaatregelen te treffen.</text:p>
              <text:p text:style-name="al"/>
            </text:list-item>
          </text:list>
          <text:p text:style-name="al">
          <text:span text:style-name="nadrukvet"> <text:span text:style-name="nadrukondlijn">Toelichting Hoofdstuk 3 Gemeentelijk  woonbeleid</text:span></text:span>  </text:p>
          <text:p text:style-name="al">
          <text:span text:style-name="nadrukcur">Voorbeeld formulier beleidsregels</text:span>
        </text:p>
          <text:p text:style-name="al">Burgemeester en wethouders van de gemeente … geven uitvoering aan het gemeentelijke woonbeleid. Gelet op de Huisvestingsverordening RegioUtrecht 2015,</text:p>
          <text:p text:style-name="al">Met de volgende beleidsregels:</text:p>
          <text:p text:style-name="al">
          <text:span text:style-name="nadrukvet">Artikel 2.4.2 </text:span>
          <text:span text:style-name="nadrukvet">Voorrangregels gemeentelijk woonbeleid</text:span>
        </text:p>
          <text:list text:style-name="id1-3-2-4-152">
            <text:list-item text:style-override="id1-3-2-4-152-1">
              <text:number>A.</text:number>
              <text:p text:style-name="al"> Bezettingsnorm</text:p>
            </text:list-item>
            <text:list-item text:style-override="id1-3-2-4-152-2">
              <text:number>B.</text:number>
              <text:p text:style-name="al">Woningtype</text:p>
            </text:list-item>
            <text:list-item text:style-override="id1-3-2-4-152-3">
              <text:number>C.</text:number>
              <text:p text:style-name="al">Doorstroming</text:p>
            </text:list-item>
            <text:list-item text:style-override="id1-3-2-4-152-4">
              <text:number>D.</text:number>
              <text:p text:style-name="al">Binding</text:p>
            </text:list-item>
            <text:list-item text:style-override="id1-3-2-4-152-5">
              <text:number>E.</text:number>
              <text:p text:style-name="al">Bijzondere doelgroepen</text:p>
            </text:list-item>
          </text:list>
          <text:p text:style-name="al">
          <text:span text:style-name="nadrukvet">Artikel 2.6.3 Toewijzingssysteem en gemeentelijke woonbeleid</text:span>
        </text:p>
          <text:list text:style-name="id1-3-2-4-154">
            <text:list-item text:style-override="id1-3-2-4-154-1">
              <text:number>A.</text:number>
              <text:p text:style-name="al">Lotingmodel</text:p>
            </text:list-item>
            <text:list-item text:style-override="id1-3-2-4-154-2">
              <text:number>B.</text:number>
              <text:p text:style-name="al">Standplaatsen via woongroepmodel</text:p>
            </text:list-item>
            <text:list-item text:style-override="id1-3-2-4-154-3">
              <text:number>C.</text:number>
              <text:p text:style-name="al">Beheerdersbelang</text:p>
            </text:list-item>
            <text:list-item text:style-override="id1-3-2-4-154-4">
              <text:number>D.</text:number>
              <text:p text:style-name="al">Woongroepen</text:p>
            </text:list-item>
            <text:list-item text:style-override="id1-3-2-4-154-5">
              <text:number>E.</text:number>
              <text:p text:style-name="al">Bemiddeling</text:p>
            </text:list-item>
          </text:list>
          <text:p text:style-name="al">
          <text:span text:style-name="nadrukvet">Experimenten</text:span>
        </text:p>
          <text:p text:style-name="al"/>
          <text:p text:style-name="al">
          <text:span text:style-name="nadrukvet">
            <text:span text:style-name="nadrukondlijn">Toelichting Hoofdstuk 4 Wijziging Samenstelling Van De Woonruimtevoorraad </text:span>
          </text:span>
        </text:p>
          <text:p text:style-name="al">
          <text:span text:style-name="nadrukvet">Artikel 4.1.4 Criteria voor vergunningverlening</text:span>
        </text:p>
          <text:p text:style-name="al">Uitgangspunt is dat er een afweging moet plaatsvinden tussen drie belangen. Het aanvragers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al"> </text:p>
          <text:p text:style-name="al">Wanneer aan het aanvragersbelang voorrang wordt verleend, moet de vergunning worden verleend.</text:p>
          <text:p text:style-name="al"> </text:p>
          <text:p text:style-name="al">Weigeringsgrond bij vergunningverlening is mogelijke aantasting van het woon- en leefmilieu in een complex, straatof buurt. Onder woon- en leefmilieu wordt onder andere verstaan,de situatie ten aanzien van gevoelens van (on)veiligheid, onderhoud van woningen en woonomgeving, parkeerdruk, sociale samenhang.</text:p>
          <text:p text:style-name="al"/>
          <text:p text:style-name="al">
          <text:span text:style-name="nadrukondlijn">
            <text:span text:style-name="nadrukvet">Toelichting Hoofdstuk 5 Slotbepalingen</text:span>
          </text:span> </text:p>
          <text:p text:style-name="al">
          <text:span text:style-name="nadrukvet">Artikel 5.2 Bestuurlijke boete</text:span>
        </text:p>
          <text:p text:style-name="al">In de vaststelling van de hoogte van de bestuurlijke boete speelt de aard van de overtreding en de mate van verwijtbaarheid een onderscheidende rol.</text:p>
          <text:p text:style-name="al"> </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text:p>
          <text:p text:style-name="al">overtreding beëindigd te zijn en dient er sprake te zijn van een nieuwe overtreding van hetzelfde verbodsartikel. Ditzelfde principe geldt ook voor een 3e, 4e en volgende overtreding.</text:p>
          <text:p text:style-name="al"> </text:p>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74">
            <text:list-item text:style-override="id1-3-2-4-174-1">
              <text:number>-</text:number>
              <text:p text:style-name="al">als een verhuurder een woonruimte (onder)verhuurt voor een prijs hoger dan de marktconforme vastgestelde huurprijs of</text:p>
            </text:list-item>
          </text:list>
          <text:list text:style-name="id1-3-2-4-175">
            <text:list-item text:style-override="id1-3-2-4-175-1">
              <text:number>-</text:number>
              <text:p text:style-name="al">als een eigenaar meer dan twee panden in bezit of in de verhuur heeft en deze gebruikt om inkomsten te verwerven.</text:p>
            </text:list-item>
          </text:list>
          <text:p text:style-name="al">   </text:p>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section>
        <text:section text:name="bijlage_id1-3-2-5" text:style-name="bijlage">
          <text:p text:style-name="bijlage_top"/>
          <text:p text:style-name="hoofdstuk_kop"><text:span text:style-name="label"> Bijlage </text:span> <text:span text:style-name="nr">2</text:span> TABEL BESTUURLIJKE BOETE</text:p>
          <text:p text:style-name="al">Tabel behorende bij artikel 5.2 van deze verordening</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 verordening</text:span>
                  </text:p>
                </table:table-cell>
                <table:table-cell table:style-name="entry" table:number-rows-spanned="1" table:number-columns-spanned="1">
                  <text:p text:style-name="table_al">
                    <text:span text:style-name="nadrukvet">Kolom A Boete bij 1e overtreding</text:span>
                  </text:p>
                </table:table-cell>
                <table:table-cell table:style-name="entry" table:number-rows-spanned="1" table:number-columns-spanned="1">
                  <text:p text:style-name="table_al">
                    <text:span text:style-name="nadrukvet">Kolom B Boete bij 2</text:span>
                    <text:span text:style-name="nadrukvet">e </text:span>
                    <text:span text:style-name="nadrukvet">overtreding</text:span>
                  </text:p>
                </table:table-cell>
                <table:table-cell table:style-name="entry" table:number-rows-spanned="1" table:number-columns-spanned="1">
                  <text:p text:style-name="table_al">
                    <text:span text:style-name="nadrukvet">Kolom C Boete bij 3</text:span>
                    <text:span text:style-name="nadrukvet">e </text:span>
                    <text:span text:style-name="nadrukvet">overtreding</text:span>
                  </text:p>
                </table:table-cell>
                <table:table-cell table:style-name="entry" table:number-rows-spanned="1" table:number-columns-spanned="1">
                  <text:p text:style-name="table_al">
                    <text:span text:style-name="nadrukvet">Kolom D Boete bij 4</text:span>
                    <text:span text:style-name="nadrukvet">e </text:span>
                    <text:span text:style-name="nadrukvet">overtreding</text:span>
                  </text:p>
                  <text:p text:style-name="table_al">
                    <text:span text:style-name="nadrukvet">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
                  <text:p text:style-name="table_al">artikel 2.2.1 eerste lid</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artikel 2.2.1 tweede lid</text:p>
                  <text:p text:style-name="table_al"> </text:p>
                  <text:list text:style-name="id1-3-2-5-3-1-7-3-2-3">
                    <text:list-item text:style-override="id1-3-2-5-3-1-7-3-2-3-1">
                      <text:number>1.</text:number>
                      <text:p text:style-name="table_al">niet bedrijfsmatig</text:p>
                    </text:list-item>
                    <text:list-item text:style-override="id1-3-2-5-3-1-7-3-2-3-2">
                      <text:number>2.</text:number>
                      <text:p text:style-name="table_al">bedrijfsmatige</text:p>
                    </text:list-item>
                  </text:list>
                </table:table-cell>
                <table:table-cell table:style-name="entry" table:number-rows-spanned="1" table:number-columns-spanned="1">
                  <text:p text:style-name="table_al"/>
                  <text:p text:style-name="table_al">   </text:p>
                  <text:p text:style-name="table_al">€ 5.000,-</text:p>
                  <text:p text:style-name="table_al">€ 7.500,-</text:p>
                </table:table-cell>
                <table:table-cell table:style-name="entry" table:number-rows-spanned="1" table:number-columns-spanned="1">
                  <text:p text:style-name="table_al"/>
                  <text:p text:style-name="table_al">   </text:p>
                  <text:p text:style-name="table_al">€ 18.500,-</text:p>
                  <text:p text:style-name="table_al">€ 18.500,-</text:p>
                </table:table-cell>
                <table:table-cell table:style-name="entry" table:number-rows-spanned="1" table:number-columns-spanned="1">
                  <text:p text:style-name="table_al"/>
                  <text:p text:style-name="table_al">   </text:p>
                  <text:p text:style-name="table_al">€ 18.500,-</text:p>
                  <text:p text:style-name="table_al">€ 18.500,-</text:p>
                </table:table-cell>
                <table:table-cell table:style-name="entry" table:number-rows-spanned="1" table:number-columns-spanned="1">
                  <text:p text:style-name="table_al"/>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 </text:span>Onttrekken en samenvoegen van woonruimte, het omzetten van zelfstandige woonruimte, woonvorming zonder vergunning en splitsing</text:p>
                </table:table-cell>
                <table:table-cell table:style-name="entry" table:number-rows-spanned="1" table:number-columns-spanned="1">
                  <text:p text:style-name="table_al">artikel 4.1.2,</text:p>
                  <text:p text:style-name="table_al">artikel 4.2.2. en</text:p>
                  <text:p text:style-name="table_al">artikel 4.2.4 tweede lid</text:p>
                  <text:p text:style-name="table_al"> </text:p>
                  <text:list text:style-name="id1-3-2-5-3-1-7-4-2-5">
                    <text:list-item text:style-override="id1-3-2-5-3-1-7-4-2-5-1">
                      <text:number>1.</text:number>
                      <text:p text:style-name="table_al">niet bedrijfsmatig</text:p>
                    </text:list-item>
                    <text:list-item text:style-override="id1-3-2-5-3-1-7-4-2-5-2">
                      <text:number>2.</text:number>
                      <text:p text:style-name="table_al">bedrijfsmatig</text:p>
                    </text:list-item>
                  </text:list>
                </table:table-cell>
                <table:table-cell table:style-name="entry" table:number-rows-spanned="1" table:number-columns-spanned="1">
                  <text:p text:style-name="table_al"/>
                  <text:p text:style-name="table_al"/>
                  <text:p text:style-name="table_al"/>
                  <text:p text:style-name="table_al">      </text:p>
                  <text:p text:style-name="table_al">€ 7.500,-</text:p>
                  <text:p text:style-name="table_al">€12.500,-</text:p>
                </table:table-cell>
                <table:table-cell table:style-name="entry" table:number-rows-spanned="1" table:number-columns-spanned="1">
                  <text:p text:style-name="table_al"/>
                  <text:p text:style-name="table_al"/>
                  <text:p text:style-name="table_al"/>
                  <text:p text:style-name="table_al">      </text:p>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text:p>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V</text:span>
                  </text:p>
                </table:table-cell>
                <table:table-cell table:style-name="entry" table:number-rows-spanned="1" table:number-columns-spanned="1">
                  <text:p text:style-name="table_al">artikel 4.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afwijking va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telde bij <text:span text:style-name="nadrukvet">overtreding</text:span></text:p>
                </table:table-cell>
                <table:table-cell table:style-name="entry" table:number-rows-spanned="1" table:number-columns-spanned="1">
                  <text:p text:style-name="table_al">- niet bedrijfsmatig</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III </text:span>geldt bij het omzetten</text:p>
                </table:table-cell>
                <table:table-cell table:style-name="entry" table:number-rows-spanned="1" table:number-columns-spanned="1">
                  <text:p text:style-name="table_al">- bedrijfsmatig</text:p>
                </table:table-cell>
                <table:table-cell table:style-name="entry" table:number-rows-spanned="1" table:number-columns-spanned="1">
                  <text:p text:style-name="table_al">€ 12.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van zelfstandige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zelfstandige</text:p>
                </table:table-cell>
                <table:table-cell table:style-name="entry" table:number-rows-spanned="1" table:number-columns-spanned="1">
                  <text:p text:style-name="table_al">- 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8.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woonruimte zonder</text:p>
                </table:table-cell>
                <table:table-cell table:style-name="entry" table:number-rows-spanned="1" table:number-columns-spanned="1">
                  <text:p text:style-name="table_al">- 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vervallen of</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2.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open omzett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31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regio Utrecht 2015 gemeen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11</meta:user-defined>
    <meta:user-defined meta:name="OVERHEIDop.GmbID/DC.identifier">gmb-2017-101311</meta:user-defined>
    <meta:user-defined meta:name="OVERHEID.TaxonomieBeleidsagenda/OVERHEID.category">Huisvesting | Organisatie en beleid</meta:user-defined>
    <meta:user-defined meta:name="OVERHEID.Gemeente/DC.spatial">Zeist</meta:user-defined>
    <meta:user-defined meta:name="DC.source">Onbekend;</meta:user-defined>
    <meta:user-defined meta:name="OVERHEIDop.referentienummer">17RV047</meta:user-defined>
    <meta:user-defined meta:name="DCTERMS.alternative">Huisvestingsverordening Regio Utrecht 2015, GEMEENTE 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