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Ingekomen aanvraag omgevingsvergunning, Robbenoordweg 15, 1771MC te Wieringerwer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bekend dat de volgende aanvraag voor het intrekken van een omgevingsvergunning is ontvangen:</text:p>
            <text:p text:style-name="common-al">Omschrijving: VanWestreenen B.V. namens de heer N. Hoornsman tot intrekking van de omgevingsvergunning onderdeel milieu voor het oprichten van een vleeskuikenstal met 40.000 vleeskuikens op het bestaande akkerbouwbedrijf aan Robbenoordweg 15 te Wieringerwerf. Het (bestaande) akkerbouwbedrijf wordt <text:span text:style-name="nadrukondlijn">niet</text:span> beëindigd.</text:p>
            <text:p text:style-name="common-al">Kenmerk: RUD17.219194</text:p>
            <text:p text:style-name="common-al">Datum ontvangst aanvraag: 7 juni 2017</text:p>
            <text:p text:style-name="common-al">De stukken liggen niet ter inzage. Indien u op de aanvraag wilt reageren en/of meer informatie wenst te ontvangen dan kunt u een e-mail sturen aan info@rudnhn.nl onder vermelding van het kenmerk van de ingediende aanvraag. Vermeld u daarbij uw naam, adres en telefoonnummer. Mocht u willen reageren op een ingekomen aanvraag, doet u dat dan zo spoedig mogelijk aangezien wij gehouden zijn aan wettelijke beslistermij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31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1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1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Ingekomen aanvraag omgevingsvergunning, Robbenoordweg 15, 1771MC te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310</meta:user-defined>
    <meta:user-defined meta:name="OVERHEIDop.GmbID/DC.identifier">gmb-2017-1013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C 15</meta:user-defined>
    <meta:user-defined meta:name="OVERHEIDop.woonplaats">Wieringerwerf</meta:user-defined>
    <meta:user-defined meta:name="OVERHEIDop.straatnaam">Robbenoord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658 541709</meta:user-defined>
    <meta:user-defined meta:name="OVERHEIDop.versieInformatie"/>
  </office:meta>
</office:document-meta>
</file>