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en: voor het organiseren van het Zuidenveld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Algemene plaatselijke verordening Coevorden vergunning is verleend voor het organiseren van het Zuidenveldfestival van 6 tot en met 9 juli</text:p>
            <text:p text:style-name="common-al">2017 op diverse locaties te Sleen.</text:p>
            <text:p text:style-name="common-al"/>
            <text:p text:style-name="common-al">Tevens is er toestemming verleend voor het tijdelijk plaatsen van de volgende objecten:</text:p>
            <text:p text:style-name="common-al">- Feesttent met een afmeting van 25 x 40 meter;</text:p>
            <text:p text:style-name="common-al">- VIP tent/cateringtent met een afmeting van 40 x 10 meter, 1 zijde open en 2 entree deuren;</text:p>
            <text:p text:style-name="common-al">- 1 Pagodetent met een afmeting van 5 x 5 meter;</text:p>
            <text:p text:style-name="common-al">- 1 Pagodetent met een afmeting van 6 x6 meter;</text:p>
            <text:p text:style-name="common-al">- 2 x een pagodetent met een afmeting van 5 x 8 meter;</text:p>
            <text:p text:style-name="common-al">- Het plaatsen van borden op het terrein;</text:p>
            <text:p text:style-name="common-al">- Het plaatsen van straatversieringen en erebogen langs en over de openbare weg door Sleen.</text:p>
            <text:p text:style-name="common-al"/>
            <text:p text:style-name="common-al">Het programma van het Zuidenveldfestival 2017 is als volgt:</text:p>
            <text:p text:style-name="common-al">6 juli 20.00 uur: Feestelijke Opening; 21.00 uur: Prijsuitreikingen straten, bogen en tuinen;</text:p>
            <text:p text:style-name="common-al">7 juli 08.30 uur: Afsluiting Basisschoolproject; 08.30 - 15.00 uur: Keuringen van paarden, koeien, jongvee, pony's en</text:p>
            <text:p text:style-name="common-al">Kalvervoordrachtkampioenschappen; 10.00 - 21.30 uur: Country Garden; 14.00 - 15.30 uur: Keuring Huisdieren voor de kinderen; 19.00 uur: Optocht van de praalwagens; 21.30 uur: Prijsuitreikingen van de praalwagens; 22.00 - 01.00 uur: Midnightwalk Lichtroute; 22.00 - 01.00 uur: Feest in de tent met Level Up</text:p>
            <text:p text:style-name="common-al">8 juli 09.00 - 17.30 uur: Nationaal Concours Hippique; 09.30 - 21.30 uur: Country Garden; 10.00 - 16.00 uur: Gaming Event; 11.00 - 15.00 uur: Obstacle Run (route, zie bijlage Wildman Run); 13.00 - 17.00 uur: Bridetoernooi; 15.00 - 17.00 uur: Keetcompetitie; 21.00 - 01.00 uur: Feestavond met Saints'n Sinners;</text:p>
            <text:p text:style-name="common-al">9 juli: 10.00 uur: Kerkdienst; 10.00 - 17.00 uur: Ponyconcours, menwedstrijden, Polocross; 11.00 - 15.00 uur: Concours d'Elegance; 11.00 - 16.00 uur: Puzzelrit; 16.00 uur: Aftocht van de praalwagens; 11.00 - 17.00 uur: Heel Zuidenveld Bakt; 11.00 - 17.00 uur: Barrel Food Truck Fest; 17.00 uur: Officiële sluiting, uitreiking Zuidenveldbokaal, overdracht stokje aan Dalen. </text:p>
            <text:p text:style-name="common-al">Alle dagen: foto-expositie Stichting Streekeigen Sleen; openstelling van de dorpskerk; openstelling van molen De Hoop; rijden van de lichtroute met auto of fiets.</text:p>
            <text:p text:style-name="common-al"/>
            <text:p text:style-name="common-al">Verkeersmaatregelen:</text:p>
            <text:p text:style-name="common-al">- Gedurende het evenement mag de verkeerssituatie in de Batingestraat dusdanig gewijzigd worden, dat deze straat uitsluitend vanaf de Westrupstraat toegankelijk is;</text:p>
            <text:p text:style-name="common-al">- De maximale snelheid op de Molenesweg rondom Sleen, ter hoogte van de oversteek Diphoorn en nabij het festivalterrein, dient te worden teruggebracht tot 30 km per uur, door middel van matrixborden;</text:p>
            <text:p text:style-name="common-al">- Ten behoeve van de optocht van praalwagens dient op vrijdag 7 juli van 16.00 uur tot 21.00 uur het centrum van Sleen voor het doorgaande verkeer te worden afgesloten;</text:p>
            <text:p text:style-name="common-al">- Omwonenden dienen te worden verzocht om hun auto op vrijdag 7 juli vanaf 16.00 uur van de weg te verwijderen om te voorkomen dat de doorgang wordt gehinderd;</text:p>
            <text:p text:style-name="common-al"/>
            <text:p text:style-name="common-al">Verzonden op 8 juni 2017.</text:p>
            <text:p text:style-name="common-al"/>
            <text:p text:style-name="common-al">Kenmerk 2544-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product/bezwaarschrift-indienen" xlink:type="simple">www.coevorden.nl/product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13 juni 2017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01307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307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307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een: voor het organiseren van het Zuidenveldfestiv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101307</meta:user-defined>
    <meta:user-defined meta:name="OVERHEIDop.GmbID/DC.identifier">gmb-2017-10130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1AN 21</meta:user-defined>
    <meta:user-defined meta:name="OVERHEIDop.woonplaats">Sleen</meta:user-defined>
    <meta:user-defined meta:name="OVERHEIDop.straatnaam">Heir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50544 532451</meta:user-defined>
    <meta:user-defined meta:name="OVERHEIDop.versieInformatie"/>
  </office:meta>
</office:document-meta>
</file>