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ennepakkers ,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juni 2017 een besluit genomen op de aanvraag met zaaknummer SXO-20171339 voor een evenementenvergunning voorspeelweek Stolwijk 12-08-2017 tot en met 19-08-2017 op locatie Hennepakkers ,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1306</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06</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306</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Hennepakkers ,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306</meta:user-defined>
    <meta:user-defined meta:name="OVERHEIDop.GmbID/DC.identifier">gmb-2017-1013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XN 25</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77.55 443170.57</meta:user-defined>
    <meta:user-defined meta:name="OVERHEIDop.versieInformatie"/>
  </office:meta>
</office:document-meta>
</file>