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3\SXO21141727, Haalbrugskensweg 12, 6171 JA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3\SXO21141727, ingekomen op 07 juni 2017 voor het wijzigen van de voorgevel gelegen aan Haalbrugskensweg 12, 6171 J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130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3\SXO21141727, Haalbrugskensweg 12, 6171 JA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05</meta:user-defined>
    <meta:user-defined meta:name="OVERHEIDop.GmbID/DC.identifier">gmb-2017-10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A 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92 331153</meta:user-defined>
    <meta:user-defined meta:name="OVERHEID.EPSG28992/DC.spatial">181585.22 331147.73</meta:user-defined>
    <meta:user-defined meta:name="OVERHEIDop.versieInformatie"/>
  </office:meta>
</office:document-meta>
</file>