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hotel en bouw garage, Schilberg 22, 6255 NR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het hotel en het aanbouwen van een garage  op het perceel <text:span text:style-name="nadrukvet">Schilberg 22, 6255 NR Noorbeek</text:span> (verzonden 1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30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hotel en bouw garage, Schilberg 22, 6255 NR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04</meta:user-defined>
    <meta:user-defined meta:name="OVERHEIDop.GmbID/DC.identifier">gmb-2017-101304</meta:user-defined>
    <meta:user-defined meta:name="OVERHEID.TaxonomieBeleidsagenda/OVERHEID.category">Ruimte en infrastructuur | Organisatie en beleid</meta:user-defined>
    <meta:user-defined meta:name="OVERHEIDop.referentienummer">Z-HZ_WABO-2017-000487</meta:user-defined>
    <meta:user-defined meta:name="DCTERMS.abstract">het verbouwen van het hotel en het aan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R 22</meta:user-defined>
    <meta:user-defined meta:name="OVERHEIDop.woonplaats">Noorbeek</meta:user-defined>
    <meta:user-defined meta:name="OVERHEIDop.straatnaam">Schilber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7151 308901</meta:user-defined>
    <meta:user-defined meta:name="OVERHEIDop.versieInformatie"/>
  </office:meta>
</office:document-meta>
</file>