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naf Nijverheidsstraat via Parallelweg van de Provinciale weg naar de vestiging van autobedrijf Smit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SXO-20171352 voor een evenementenvergunning voorExcelsior Mars en serenade in verband jubileum Smits auto Bergambacht 17-06-2017 op locatie vanaf de Nijverheidsstraat via Parallelweg van de Provinciale weg naar de vestiging van autobedrijf Smit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29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9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9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anaf Nijverheidsstraat via Parallelweg van de Provinciale weg naar de vestiging van autobedrijf Smits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98</meta:user-defined>
    <meta:user-defined meta:name="OVERHEIDop.GmbID/DC.identifier">gmb-2017-10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