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eijerscheweg 13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17 een besluit genomen op de aanvraag met zaaknummer SXO-20171620 voor een vergunning APV/bijzondere wetten voortijdelijke gebruiksvergunning tent op locatie Beijerscheweg 13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28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8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8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Beijerscheweg 13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89</meta:user-defined>
    <meta:user-defined meta:name="OVERHEIDop.GmbID/DC.identifier">gmb-2017-101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D 5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035.77 444197.13</meta:user-defined>
    <meta:user-defined meta:name="OVERHEIDop.versieInformatie"/>
  </office:meta>
</office:document-meta>
</file>