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lo, De Leeuwerik 2, verleende omgevingsvergunning (15-0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bouwen van een stenen erfafscheiding met groen onderbrek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1286</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86</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86</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lo, De Leeuwerik 2, verleende omgevingsvergunning (15-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86</meta:user-defined>
    <meta:user-defined meta:name="OVERHEIDop.GmbID/DC.identifier">gmb-2017-101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BZ 2</meta:user-defined>
    <meta:user-defined meta:name="OVERHEIDop.woonplaats">Meerlo</meta:user-defined>
    <meta:user-defined meta:name="OVERHEIDop.straatnaam">De Leeuweri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445 391433</meta:user-defined>
    <meta:user-defined meta:name="OVERHEIDop.versieInformatie"/>
  </office:meta>
</office:document-meta>
</file>