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an Oldenbarneveldtstraat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: Art de Transformatie </text:p>
            <text:p text:style-name="common-al">Data: 30-9, 1-10</text:p>
            <text:p text:style-name="common-al">Locatie: Van Oldenbarneveldtstraat 90</text:p>
            <text:p text:style-name="last-al">Zaaknummer: 1543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28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8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8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an Oldenbarneveldtstraat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81</meta:user-defined>
    <meta:user-defined meta:name="OVERHEIDop.GmbID/DC.identifier">gmb-2017-1012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N 90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11 443155</meta:user-defined>
    <meta:user-defined meta:name="OVERHEIDop.versieInformatie"/>
  </office:meta>
</office:document-meta>
</file>