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chtegaallaan (nog ongenummerd), kavel 26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Op 26 mei 2017 heeft de gemeente een aanvraag ontvangen voor een omgevingsvergunning voor het oprichten van een vrijstaande woning met bijgebouw en overkapping op locatie Nachtegaallaan (nog ongenummerd), kavel 26 in Thiendenland II te Schoonhoven. De aanvraag is geregistreerd onder zaaknummer SXO-201715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28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8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chtegaallaan (nog ongenummerd), kavel 26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80</meta:user-defined>
    <meta:user-defined meta:name="OVERHEIDop.GmbID/DC.identifier">gmb-2017-10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80.9 438279.51</meta:user-defined>
    <meta:user-defined meta:name="OVERHEIDop.versieInformatie"/>
  </office:meta>
</office:document-meta>
</file>