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Theresiastraat 3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school Theresiastraat 310</text:p>
            <text:p text:style-name="common-al"/>
            <text:p text:style-name="common-al">Ons kenmerk: 20161372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31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Theresiastraat 3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28</meta:user-defined>
    <meta:user-defined meta:name="OVERHEIDop.GmbID/DC.identifier">gmb-2017-10128</meta:user-defined>
    <meta:user-defined meta:name="DCTERMS.abstract">Het brandveilig in gebruik nemen van de school Theresiastraat 310. Deze bekendmaking bevat de activiteit(en): gebruik.</meta:user-defined>
    <meta:user-defined meta:name="OVERHEIDop.referentienummer">201613722/622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AK 26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33838-v1-BM 170118 201613722 There...|exb-2017-2240</meta:user-defined>
    <meta:user-defined meta:name="OVERHEID.EPSG28992/DC.spatial">83286.173 456104.469</meta:user-defined>
    <meta:user-defined meta:name="OVERHEIDop.versieInformatie"/>
  </office:meta>
</office:document-meta>
</file>