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urgemeester van der Willigenstraat 58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17 een besluit genomen op de aanvraag met zaaknummer SXO-20171714 voor een ontheffing APV/bijzondere wetten voorplaatsen hennepcontainer tbv voorlichting op 19-06-2017 op locatie Burgemeester van der Willigenstraat 58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27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7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7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Burgemeester van der Willigenstraat 58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76</meta:user-defined>
    <meta:user-defined meta:name="OVERHEIDop.GmbID/DC.identifier">gmb-2017-101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S 3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775.97 434434.05</meta:user-defined>
    <meta:user-defined meta:name="OVERHEIDop.versieInformatie"/>
  </office:meta>
</office:document-meta>
</file>