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en overkapping, Beethovenstraat 3 6245 G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groten van de woning met de aanbouw van een tuinkamer en het plaatsen van een overkapping  op het perceel <text:span text:style-name="nadrukvet">Beethovenstraat 3 6245 GK Eijsden</text:span> (verzonden 9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5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127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7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7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ning en overkapping, Beethovenstraat 3 6245 GK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75</meta:user-defined>
    <meta:user-defined meta:name="OVERHEIDop.GmbID/DC.identifier">gmb-2017-101275</meta:user-defined>
    <meta:user-defined meta:name="OVERHEID.TaxonomieBeleidsagenda/OVERHEID.category">Ruimte en infrastructuur | Organisatie en beleid</meta:user-defined>
    <meta:user-defined meta:name="OVERHEIDop.referentienummer">Z-HZ_WABO-2017-000692</meta:user-defined>
    <meta:user-defined meta:name="DCTERMS.abstract">het vergroten van de woning met de aanbouw van een tuinkamer en plaats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K 3</meta:user-defined>
    <meta:user-defined meta:name="OVERHEIDop.woonplaats">Eijsden</meta:user-defined>
    <meta:user-defined meta:name="OVERHEIDop.straatnaam">Beethov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314 310236</meta:user-defined>
    <meta:user-defined meta:name="OVERHEIDop.versieInformatie"/>
  </office:meta>
</office:document-meta>
</file>