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gshoflaan 100, kozijn plaatsen (zaaknummer 1396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ngshoflaan 100</text:span>
            <text:span text:style-name="nadrukvet">– </text:span>ontvangen 8 juni 2017 voor het plaatsen van een kozijn i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2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ngshoflaan 100, kozijn plaatsen (zaaknummer 1396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73</meta:user-defined>
    <meta:user-defined meta:name="OVERHEIDop.GmbID/DC.identifier">gmb-2017-10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P 100</meta:user-defined>
    <meta:user-defined meta:name="OVERHEIDop.woonplaats">Zwolle</meta:user-defined>
    <meta:user-defined meta:name="OVERHEIDop.straatnaam">Dingshof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63 505265</meta:user-defined>
    <meta:user-defined meta:name="OVERHEIDop.versieInformatie"/>
  </office:meta>
</office:document-meta>
</file>