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voor het bouwen van een woning en het aanleggen van een inrit op Stapelwolk ongenummerd (groenoordstrip kavel 1)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09 juni 2017 een besluit genomen op de aanvraag met zaaknummer HOV-17-0971 voor het bouwen van een woning en het aanleggen van een inrit op Stapelwolk ongenummerd (groenoordstrip kavel 1)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10 juni 2017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127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7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7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de aanvraag voor het bouwen van een woning en het aanleggen van een inrit op Stapelwolk ongenummerd (groenoordstrip kavel 1)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70</meta:user-defined>
    <meta:user-defined meta:name="OVERHEIDop.GmbID/DC.identifier">gmb-2017-101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7273 437884.66</meta:user-defined>
    <meta:user-defined meta:name="OVERHEIDop.versieInformatie"/>
  </office:meta>
</office:document-meta>
</file>