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pui van de coffeeshop Bilderdijkstraat 8A alsmede het verplaatsen van de entreedeur</text:p>
            <text:p text:style-name="common-al"/>
            <text:p text:style-name="common-al">Ons kenmerk: 2017011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8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12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lderdijkstraat 8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27</meta:user-defined>
    <meta:user-defined meta:name="OVERHEIDop.GmbID/DC.identifier">gmb-2017-10127</meta:user-defined>
    <meta:user-defined meta:name="DCTERMS.abstract">Het vervangen van de pui van de coffeeshop Bilderdijkstraat 8A alsmede het verplaatsen van de entreedeur</meta:user-defined>
    <meta:user-defined meta:name="OVERHEIDop.referentienummer">201701125/622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CP 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17.325 455200.216</meta:user-defined>
    <meta:user-defined meta:name="OVERHEIDop.versieInformatie"/>
  </office:meta>
</office:document-meta>
</file>