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Reineveldbrug, Vrijeban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Reparatie van oplegpunten van het bewegend deel van de <text:span text:style-name="nadrukvet">Reineveldbrug</text:span> en het realiseren van een vastzetinrichting op locatie <text:span text:style-name="nadrukvet">Vrijebanselaan</text:span>. Periode: 12-06 t/m 16-06-2017 van 22.00-06.00 uur. Datum verleend: 02-06-2017</text:span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26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6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6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shinder: Delft | Reineveldbrug, Vrijebans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263</meta:user-defined>
    <meta:user-defined meta:name="OVERHEIDop.GmbID/DC.identifier">gmb-2017-1012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CK 13</meta:user-defined>
    <meta:user-defined meta:name="OVERHEIDop.woonplaats">Delft</meta:user-defined>
    <meta:user-defined meta:name="OVERHEIDop.straatnaam">Vrijenbanse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47 448788</meta:user-defined>
    <meta:user-defined meta:name="OVERHEIDop.versieInformatie"/>
  </office:meta>
</office:document-meta>
</file>