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| ontheffing geluidshinder: Delft | Henry Dunant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Heien prefab palen op locatie Henry Dunantlaan. Periode: 02-06 t/m 16-06-2017 van 07.30-18.00 uur. Datum verleend: 02-06-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1262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262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262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| ontheffing geluidshinder: Delft | Henry Dunant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262</meta:user-defined>
    <meta:user-defined meta:name="OVERHEIDop.GmbID/DC.identifier">gmb-2017-10126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4</meta:user-defined>
    <meta:user-defined meta:name="OVERHEIDop.woonplaats">Delft</meta:user-defined>
    <meta:user-defined meta:name="OVERHEIDop.straatnaam">Henry Dunant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252 446852</meta:user-defined>
    <meta:user-defined meta:name="OVERHEIDop.versieInformatie"/>
  </office:meta>
</office:document-meta>
</file>