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elfgauwseweg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EG | Delfgauwseweg 9-11 | brandveilig gebruik pand ivm. verhuur aan 7 studenten | 02-06-2017</text:span>
            </text:span>
            <text:span text:style-name="nadrukvet"/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6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elfgauwseweg 9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60</meta:user-defined>
    <meta:user-defined meta:name="OVERHEIDop.GmbID/DC.identifier">gmb-2017-101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G 9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52 447368</meta:user-defined>
    <meta:user-defined meta:name="OVERHEIDop.versieInformatie"/>
  </office:meta>
</office:document-meta>
</file>