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int Olof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EL | Sint Olofsstraat 20 | brandveilig gebruik pand ivm. kamerverhuur | 03-06-2017</text:span>
            </text:span>
            <text:span text:style-name="nadrukvet"/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5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int Olof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59</meta:user-defined>
    <meta:user-defined meta:name="OVERHEIDop.GmbID/DC.identifier">gmb-2017-101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L 20</meta:user-defined>
    <meta:user-defined meta:name="OVERHEIDop.woonplaats">Delft</meta:user-defined>
    <meta:user-defined meta:name="OVERHEIDop.straatnaam">Sint Olof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7476</meta:user-defined>
    <meta:user-defined meta:name="OVERHEIDop.versieInformatie"/>
  </office:meta>
</office:document-meta>
</file>