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2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2-2-2-1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2-2-2-2">
      <text:list-level-style-number style:num-format="" style:num-prefix="1.3" text:level="1" text:start-value="13">
        <style:list-level-properties text:min-label-width="10mm"/>
      </text:list-level-style-number>
      <text:list-level-style-number style:num-format="" style:num-prefix="1.3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erordening precariobelasting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structuurtekst_id1-3-2-2-1-2" text:style-name="structuurtekst">
              <text:p text:style-name="al">Het college van burgemeester en wethouders van de gemeente Zuidplas;</text:p>
              <text:p text:style-name="al">Gelet op het delegatiebesluit van de raad van 8 november 2016 dat openbaar bekend is gemaakt door plaatsing in het elektronische gemeenteblad dat raadpleegbaar is via www.overheid.nl/gemeenteblad,</text:p>
              <text:p text:style-name="al">Gelet op artikel 228 van de Gemeentewet;</text:p>
              <text:p text:style-name="al">Besluit vast te stellen: de</text:p>
              <text:p text:style-name="al">
              <text:span text:style-name="nadrukvet">Verordening tot wijziging van de verordening op de heffing en invorde</text:span>
              <text:span text:style-name="nadrukvet">ring van precariobelasting 2016 </text:span>
              <text:span text:style-name="nadrukvet">(2</text:span>
              <text:span text:style-name="nadrukvet">
                <text:span text:style-name="sup">e</text:span>
              </text:span>
              <text:span text:style-name="nadrukvet"> wijziging)</text:span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</text:p>
              <text:p text:style-name="al">Artikel 7 Belastingtijdvak wordt vervangen door: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7</text:span> Belastingtijdvak</text:p>
              <text:p text:style-name="al">Het belastingtijdvak is de in het kalenderjaar gelegen aaneengesloten periode van 1 januari tot en met 31 december gedurende welke periode het belastbare feit zich voordoet of heeft voorgedaan. 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2</text:span> </text:p>
              <text:p text:style-name="al">Onderdeel 1.1 van Hoofdstuk 1, Leidingen, buizen en kabels van de tarieventabel wordt als volgt gewijzigd: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1,</text:span> Leidingen, buizen en kabel</text:p>
            <text:section text:name="structuurtekst_id1-3-2-2-2-2" text:style-name="structuurtekst">
              <text:p text:style-name="al">1.1 voor leidingen, buizen en kabels behorende tot enige openbare werken van algemeen nut boven op of onder gemeentegrond, per strekkende meter, per jaar:</text:p>
              <text:list text:style-name="id1-3-2-2-2-2-2">
                <text:list-item text:style-override="id1-3-2-2-2-2-2-1">
                  <text:number>1.2</text:number>
                  <text:p text:style-name="al">voor de periode 1 januari 2017 tot de inwerkingtreding van de Wet van 22 maart 2017, Stb.157, zoveel twaalfde gedeelten van € 1,92 als er volle kalendermaanden in die periode vallen;</text:p>
                </text:list-item>
                <text:list-item text:style-override="id1-3-2-2-2-2-2-2">
                  <text:number>1.3</text:number>
                  <text:p text:style-name="al">voor de periode vanaf de inwerkingtreding van de Wet van 22 maart 2017, Stb.157, tot en met 31 december 2017, zoveel twaalfde gedeelten van € 1,90 als er kalendermaanden in die periode</text:p>
                </text:list-item>
              </text:list>
              <text:p text:style-name="al"> vallen;</text:p>
              <text:p text:style-name="al">2. als de Wet van 22 maart 2017, Stb.157, niet in 2017 in werking treedt: € 1,92.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</text:span> </text:p>
              <text:p text:style-name="al">Deze verordening treedt met terugwerkende kracht in werking op 1 januari 2017, welke dag tevens de datum van ingang van de heffing is.</text:p>
              <text:p text:style-name="al">Aldus vastgesteld in het openbaar gedeelte van de vergadering van het college van burgemeester en wethouders van 30 mei 2017.</text:p>
              <text:p text:style-name="al">Het college van burgemeester en wethouders voornoemd,</text:p>
              <text:p text:style-name="al">De secretaris, De burgemeester,</text:p>
              <text:p text:style-name="al">C.Bos K.J.G. Kats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0125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25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e wijziging Verordening precariobelast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258</meta:user-defined>
    <meta:user-defined meta:name="OVERHEIDop.GmbID/DC.identifier">gmb-2017-101258</meta:user-defined>
    <meta:user-defined meta:name="OVERHEID.TaxonomieBeleidsagenda/OVERHEID.category">Financiën | Organisatie en beleid</meta:user-defined>
    <meta:user-defined meta:name="OVERHEID.Gemeente/DC.spatial">Zuidplas</meta:user-defined>
    <meta:user-defined meta:name="DC.source">artikel 228 van de Gemeentewet;1.0:c:BWBR0005416&amp;artikel=228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idplas</meta:user-defined>
    <dc:language>nl</dc:language>
    <meta:user-defined meta:name="OVERHEIDgvop.Informatietype/DC.type">Verordeningen</meta:user-defined>
    <meta:user-defined meta:name="OVERHEID.Gemeente/OVERHEID.authority">Zuidplas</meta:user-defined>
    <meta:user-defined meta:name="OVERHEID.Gemeente/DCTERMS.publisher">Zuidplas</meta:user-defined>
    <meta:user-defined meta:name="OVERHEIDop.versieInformatie"/>
  </office:meta>
</office:document-meta>
</file>