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9 | verwijderen gevelbeplating met asbesthoudende coating en asbesthoudende vloerbedekking | 01-06-2017</text:span>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5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50</meta:user-defined>
    <meta:user-defined meta:name="OVERHEIDop.GmbID/DC.identifier">gmb-2017-101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9</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9 445943</meta:user-defined>
    <meta:user-defined meta:name="OVERHEIDop.versieInformatie"/>
  </office:meta>
</office:document-meta>
</file>