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4">
      <text:list-level-style-bullet text:bullet-char="-" text:level="1">
        <style:list-level-properties text:min-label-width="10mm"/>
      </text:list-level-style-bullet>
    </text:list-style>
    <text:list-style style:name="id1-3-2-2-2-3-5-4-1">
      <text:list-level-style-bullet text:bullet-char="-" text:level="1">
        <style:list-level-properties text:min-label-width="10mm"/>
      </text:list-level-style-bullet>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4">
      <text:list-level-style-bullet text:bullet-char="-" text:level="1">
        <style:list-level-properties text:min-label-width="10mm"/>
      </text:list-level-style-bullet>
    </text:list-style>
    <text:list-style style:name="id1-3-2-2-2-3-6-4-1">
      <text:list-level-style-bullet text:bullet-char="-" text:level="1">
        <style:list-level-properties text:min-label-width="10mm"/>
      </text:list-level-style-bullet>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5-1-1">
      <style:table-column-properties style:rel-column-width="7*"/>
    </style:style>
    <style:style style:family="table-column" style:parent-style-name="colspec" style:name="id1-3-2-2-2-5-1-2">
      <style:table-column-properties style:rel-column-width="78*"/>
    </style:style>
    <style:style style:family="table-column" style:parent-style-name="colspec" style:name="id1-3-2-2-2-5-1-3">
      <style:table-column-properties style:rel-column-width="16*"/>
    </style:style>
    <style:style style:family="table-column" style:parent-style-name="colspec" style:name="id1-3-2-2-2-7-1-1">
      <style:table-column-properties style:rel-column-width="7*"/>
    </style:style>
    <style:style style:family="table-column" style:parent-style-name="colspec" style:name="id1-3-2-2-2-7-1-2">
      <style:table-column-properties style:rel-column-width="93*"/>
    </style:style>
    <style:style style:family="table-column" style:parent-style-name="colspec" style:name="id1-3-2-2-2-10-1-1">
      <style:table-column-properties style:rel-column-width="9*"/>
    </style:style>
    <style:style style:family="table-column" style:parent-style-name="colspec" style:name="id1-3-2-2-2-10-1-2">
      <style:table-column-properties style:rel-column-width="79*"/>
    </style:style>
    <style:style style:family="table-column" style:parent-style-name="colspec" style:name="id1-3-2-2-2-10-1-3">
      <style:table-column-properties style:rel-column-width="12*"/>
    </style:style>
  </office:automatic-styles>
  <office:body>
    <office:text>
      <text:p text:style-name="new_page_staatscourant"/>
      <text:p text:style-name="single-kop-titel"> 7e wijziging van de Legesverorden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Zuidplas;</text:p>
            <text:p text:style-name="al">Gelet op het delegatiebesluit van de raad van 8 november 2016 dat openbaar bekend is gemaakt door plaatsing in het elektronische gemeenteblad dat raadpleegbaar is via www.overheid/nl/gemeenteblad;</text:p>
            <text:p text:style-name="al">Gelet op artikel 229, eerste lid, aanhef en onderdeel b, van de Gemeentewet en de artikelen 2, tweede lid, en 7 van de Paspoortwet;</text:p>
            <text:p text:style-name="al">Besluit vast te stellen: de </text:p>
            <text:p text:style-name="al">
            <text:span text:style-name="nadrukvet">Verordening tot wijziging van de verordening op de heffing en invordering van leges 2016, laatstelijk gewijzigd bij besluit van het college en burgemeester en wethouders van 20 december 2016 </text:span>
            <text:span text:style-name="nadrukvet">(7</text:span>
            <text:span text:style-name="nadrukvet">e </text:span>
            <text:span text:style-name="nadrukvet">wijziging)</text:span>
          </text:p>
          </text:section>
          <text:section text:name="artikel_id1-3-2-2-2" text:style-name="artikel">
            <text:p text:style-name="artikel_kop_titel"><text:span text:style-name="artikel_kop_label">Artikel</text:span> <text:span text:style-name="artikel_kop_nr">I</text:span> </text:p>
            <text:p text:style-name="al">De Legesverordening 2016 geldend voor 2017 wordt als volgt gewijzigd:</text:p>
            <text:list text:style-name="id1-3-2-2-2-3">
              <text:list-item text:style-override="id1-3-2-2-2-3-1">
                <text:number>A.</text:number>
                <text:p text:style-name="al">In artikel 1, onder c, wordt na ‘volgende kalendermaand’ ingevoegd: ,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2-3-2">
                <text:number>B.</text:number>
                <text:p text:style-name="al">In artikel 4 worden de volgende wijzigingen aangebracht:</text:p>
                <text:list text:style-name="id1-3-2-2-2-3-2-3">
                  <text:list-item text:style-override="id1-3-2-2-2-3-2-3-1">
                    <text:number>1.</text:number>
                    <text:p text:style-name="al">Onderdeel b wordt vervangen door:</text:p>
                  </text:list-item>
                </text:list>
              </text:list-item>
              <text:list-item text:style-override="id1-3-2-2-2-3-3">
                <text:number>b.</text:number>
                <text:p text:style-name="al">diensten die ingevolge wettelijk voorschrift zijn vrijgesteld van rechtenheffing of kosteloos moeten worden verleend;</text:p>
                <text:list text:style-name="id1-3-2-2-2-3-3-3">
                  <text:list-item text:style-override="id1-3-2-2-2-3-3-3-1">
                    <text:number>2.</text:number>
                    <text:p text:style-name="al">Onderdeel c vervalt.</text:p>
                  </text:list-item>
                </text:list>
              </text:list-item>
              <text:list-item text:style-override="id1-3-2-2-2-3-4">
                <text:number>C.</text:number>
                <text:p text:style-name="al">Onderdeel 1.1.4 van de tarieventabel wordt als volgt gewijzigd:</text:p>
                <text:p text:style-name="al">
                <text:span text:style-name="nadrukvet">Tarief 2016</text:span>
                <text:span text:style-name="nadrukvet"> Tarief 2017</text:span>
              </text:p>
                <text:p text:style-name="al"> Maandag om 09.00 en om 9.30 uur aan de balie van de afdeling</text:p>
                <text:p text:style-name="al"> Dienstverlening in het gemeentehuis aan het Raadhuisplein of</text:p>
                <text:p text:style-name="al"> aan de balie van de tijdelijke locatie van het KCC kosteloos kosteloos</text:p>
              </text:list-item>
              <text:list-item text:style-override="id1-3-2-2-2-3-5">
                <text:number>D.</text:number>
                <text:p text:style-name="al">Aan onderdeel 1.1.9 van de tarieventabel wordt toegevoegd:</text:p>
                <text:p text:style-name="al">
                <text:span text:style-name="nadrukvet">Tarief 2016</text:span>
                <text:span text:style-name="nadrukvet"> Tarief 2017</text:span>
              </text:p>
                <text:list text:style-name="id1-3-2-2-2-3-5-4">
                  <text:list-item text:style-override="id1-3-2-2-2-3-5-4-1">
                    <text:number>-</text:number>
                    <text:p text:style-name="al">De Hit op golfbaan Hitland - € 326,25</text:p>
                  </text:list-item>
                </text:list>
              </text:list-item>
              <text:list-item text:style-override="id1-3-2-2-2-3-6">
                <text:number>E.</text:number>
                <text:p text:style-name="al">Aan onderdeel 1.1.10 van de tarieventabel wordt toegevoegd</text:p>
                <text:p text:style-name="al">
                <text:span text:style-name="nadrukvet">Tarief 2016</text:span>
                <text:span text:style-name="nadrukvet"> Tarief 2017</text:span>
              </text:p>
                <text:list text:style-name="id1-3-2-2-2-3-6-4">
                  <text:list-item text:style-override="id1-3-2-2-2-3-6-4-1">
                    <text:number>-</text:number>
                    <text:p text:style-name="al">De Hit op golfbaan Hitland - <text:span text:style-name="nadrukvet">€ </text:span>326,25</text:p>
                  </text:list-item>
                </text:list>
              </text:list-item>
              <text:list-item text:style-override="id1-3-2-2-2-3-7">
                <text:number>F.</text:number>
                <text:p text:style-name="al">Onderdeel 1.1.21 van de tarieventabel vervalt</text:p>
              </text:list-item>
            </text:list>
            <text:p text:style-name="al">G. De onderdelen 1.8.2 tot en met 1.8.2.5 van de tarieventabel worden vervangen door:</text:p>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span text:style-name="nadrukvet">Tarief 2016</text:span>
                    </text:p>
                    <text:p text:style-name="table_al">€ 12,75</text:p>
                    <text:p text:style-name="table_al">
                      <text:span text:style-name="nadrukvet">Tarief 2017</text:span>
                    </text:p>
                    <text:p text:style-name="table_al">€ 13</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text:span text:style-name="nadrukvet">Tarief 2016</text:span>
                    </text:p>
                    <text:p text:style-name="table_al">€ 12,75</text:p>
                    <text:p text:style-name="table_al">
                      <text:span text:style-name="nadrukvet">Tarief 2017</text:span>
                    </text:p>
                    <text:p text:style-name="table_al">€ 13</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text:span text:style-name="nadrukvet">Tarief 2016</text:span>
                    </text:p>
                    <text:p text:style-name="table_al">€ 12,75</text:p>
                    <text:p text:style-name="table_al">
                      <text:span text:style-name="nadrukvet">Tarief 2017</text:span>
                    </text:p>
                    <text:p text:style-name="table_al">€ 13</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text:span text:style-name="nadrukvet">Tarief 2016</text:span>
                    </text:p>
                    <text:p text:style-name="table_al">€ 12,75</text:p>
                    <text:p text:style-name="table_al">
                      <text:span text:style-name="nadrukvet">Tarief 2017</text:span>
                    </text:p>
                    <text:p text:style-name="table_al">€ 13</text:p>
                  </table:table-cell>
                </table:table-row>
              </table:table>
              <text:p text:style-name="table_bottom"/>
            </text:section>
            <text:p text:style-name="al">H.De onderdelen 2.1.1.1 en 2.1.1.2 van de tarieventabel worden vervangen door:</text:p>
            <text:section text:name="table_id1-3-2-2-2-7" text:style-name="table">
              <text:p text:style-name="table_top"/>
              <table:table table:style-name="tgroup">
                <table:table-column table:style-name="id1-3-2-2-2-7-1-1"/>
                <table:table-column table:style-name="id1-3-2-2-2-7-1-2"/>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
              <text:p text:style-name="table_bottom"/>
            </text:section>
            <text:p text:style-name="al">I.Het onderdeel 2.3.6 en de onderdelen 2.3.8. tot en met 2.3.13 van de tarieventabel worden</text:p>
            <text:p text:style-name="al">I. vervangen door:</text:p>
            <text:section text:name="table_id1-3-2-2-2-10" text:style-name="table">
              <text:p text:style-name="table_top"/>
              <table:table table:style-name="tgroup">
                <table:table-column table:style-name="id1-3-2-2-2-10-1-1"/>
                <table:table-column table:style-name="id1-3-2-2-2-10-1-2"/>
                <table:table-column table:style-name="id1-3-2-2-2-10-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Erfgoedverordening Zuidplas 2010,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ext:span text:style-name="nadrukvet">Tarief 2016</text:span>
                    </text:p>
                    <text:p text:style-name="table_al">€ 237,10</text:p>
                    <text:p text:style-name="table_al">
                      <text:span text:style-name="nadrukvet">Tarief 2017</text:span>
                    </text:p>
                    <text:p text:style-name="table_al">€ 239,2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span text:style-name="nadrukvet">Tarief 2016</text:span>
                    </text:p>
                    <text:p text:style-name="table_al">€ 237,10</text:p>
                    <text:p text:style-name="table_al">
                      <text:span text:style-name="nadrukvet">Tarief 2017</text:span>
                    </text:p>
                    <text:p text:style-name="table_al">€ 239,2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Erfgoedverordening Zuidplas 2010,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text:span text:style-name="nadrukvet">OF</text:span>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Tarief 2016</text:span>
                    </text:p>
                    <text:p text:style-name="table_al">€ 355,55</text:p>
                    <text:p text:style-name="table_al">
                      <text:span text:style-name="nadrukvet">Tarief 2017</text:span>
                    </text:p>
                    <text:p text:style-name="table_al">€ 35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text:span text:style-name="nadrukvet">OF</text:span>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Tarief 2016</text:span>
                    </text:p>
                    <text:p text:style-name="table_al">€ 276,50</text:p>
                    <text:p text:style-name="table_al">
                      <text:span text:style-name="nadrukvet">Tarief 2017</text:span>
                    </text:p>
                    <text:p text:style-name="table_al">€ 27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bomenverordening of artikel 4:11 van de Algemene plaatselijke verordening <text:span text:style-name="nadrukvet">OF</text:span> de Bomenverordening 2017,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Tarief 2016</text:span>
                    </text:p>
                    <text:p text:style-name="table_al">€ 158,05</text:p>
                    <text:p text:style-name="table_al">
                      <text:span text:style-name="nadrukvet">Tarief 2017</text:span>
                    </text:p>
                    <text:p text:style-name="table_al">€ 15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artikel 4.4.2 van de Algemene plaatselijke verordening en indien niet tevens sprake is van een activiteit als bedoeld in onderdeel 2.3.1.1 (bouwactiviteit), bedraagt het tarief, onverminderd het bepaalde in de andere onderdelen van dit hoofdstuk indientevens sprake is van de in die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op of aan een onroerende zaak maken of voeren van die handelsreclame:</text:p>
                  </table:table-cell>
                  <table:table-cell table:style-name="entry" table:number-rows-spanned="1" table:number-columns-spanned="1">
                    <text:p text:style-name="table_al">
                      <text:span text:style-name="nadrukvet">Tarief 2016</text:span>
                    </text:p>
                    <text:p text:style-name="table_al">€ 58,05</text:p>
                    <text:p text:style-name="table_al">
                      <text:span text:style-name="nadrukvet">Tarief 2017</text:span>
                    </text:p>
                    <text:p text:style-name="table_al">159,4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text:span text:style-name="nadrukvet">Tarief 2016</text:span>
                    </text:p>
                    <text:p text:style-name="table_al">€ 158,05</text:p>
                    <text:p text:style-name="table_al">
                      <text:span text:style-name="nadrukvet">Tarief 2017</text:span>
                    </text:p>
                    <text:p text:style-name="table_al">€ 15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text:span text:style-name="nadrukvet">Tarief 2016</text:span>
                    </text:p>
                    <text:p text:style-name="table_al">€ 197,55</text:p>
                    <text:p text:style-name="table_al">
                      <text:span text:style-name="nadrukvet">Tarief 2017</text:span>
                    </text:p>
                    <text:p text:style-name="table_al">€ 199,3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text:span text:style-name="nadrukvet">Tarief 2016</text:span>
                    </text:p>
                    <text:p text:style-name="table_al">€ 197,55</text:p>
                    <text:p text:style-name="table_al">
                      <text:span text:style-name="nadrukvet">Tarief 2017</text:span>
                    </text:p>
                    <text:p text:style-name="table_al">€ 19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Tarief 2016</text:span>
                    </text:p>
                    <text:p text:style-name="table_al">€ 237,10</text:p>
                    <text:p text:style-name="table_al">
                      <text:span text:style-name="nadrukvet">Tarief 2017</text:span>
                    </text:p>
                    <text:p text:style-name="table_al">€ 23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Tarief 2016</text:span>
                    </text:p>
                    <text:p text:style-name="table_al">€ 237,10</text:p>
                    <text:p text:style-name="table_al">
                      <text:span text:style-name="nadrukvet">Tarief 2017</text:span>
                    </text:p>
                    <text:p text:style-name="table_al">€ 239,2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text:p>
            <text:p text:style-name="al">Onderdeel 1.3.1 van de tarieventabel wordt vervangen door:</text:p>
            <text:p text:style-name="al">
            <text:span text:style-name="nadrukvet">Tarief 2016</text:span>
            <text:span text:style-name="nadrukvet"> Tarief 2017</text:span>
          </text:p>
            <text:p text:style-name="al">Het tarief bedraagt voor het in behandeling nemen van een</text:p>
            <text:p text:style-name="al">aanvraag tot het afgeven, vernieuwen of omwisselen voor een</text:p>
            <text:p text:style-name="al">rijbewijs € 38,95 € 38,95 </text:p>
          </text:section>
          <text:section text:name="artikel_id1-3-2-2-4" text:style-name="artikel">
            <text:p text:style-name="artikel_kop_titel"><text:span text:style-name="artikel_kop_label">Artikel</text:span> <text:span text:style-name="artikel_kop_nr">3</text:span> </text:p>
            <text:p text:style-name="al">Deze verordening treedt met uitzondering van artikel 2 in werking met ingang van de eerste dag na die van de bekendmaking, welke dag tevens de datum van ingang van de heffing is, met dien verstande dat de bepalingen die in gevolge deze verordening worden gewijzigd van toepassing blijven op belastbare feiten die zich voor die datum hebben voorgedaan.</text:p>
            <text:p text:style-name="al">Artikel 2 van deze verordening treedt met terugwerkende kracht tot 1 januari 2017 in werking, welke datum tevens de datum van ingang van de heffing is.</text:p>
            <text:p text:style-name="al">Aldus vastgesteld in het openbaar gedeelte van de vergadering van het college van burgemeester en wethouders van 30 mei 2017.</text:p>
            <text:p text:style-name="al">Het college van burgemeester en wethouders voornoemd,</text:p>
            <text:p text:style-name="al">De secretaris, De burgemeester,</text:p>
            <text:p text:style-name="al">C.Bos K.J.G. Kats</text:p>
            <text:p text:style-name="al">Toelichting op de 7<text:span text:style-name="sup">e</text:span> wijziging van de Legesverordening 2016</text:p>
            <text:p text:style-name="al">
            <text:span text:style-name="nadrukvet">Artikelsgewijze toelichting</text:span>
          </text:p>
          </text:section>
          <text:section text:name="artikel_id1-3-2-2-5" text:style-name="artikel">
            <text:p text:style-name="artikel_kop_titel"><text:span text:style-name="artikel_kop_label">Artikel</text:span> <text:span text:style-name="artikel_kop_nr">1</text:span> onderdeel A (wijziging artikel 1)</text:p>
            <text:p text:style-name="al">In onderdeel c is een begripsomschrijving van maand opgenomen die voor 30 en 31 januari niet werkt. Daarom is een zinsnede toegevoegd, waardoor de maand bij deze startdata eindigt op 28 februari (of 29 februari in een schrikkeljaar).</text:p>
          </text:section>
          <text:section text:name="artikel_id1-3-2-2-6" text:style-name="artikel">
            <text:p text:style-name="artikel_kop_titel"><text:span text:style-name="artikel_kop_label">Artikel</text:span> <text:span text:style-name="artikel_kop_nr">1</text:span> onderdeel B (wijziging artikel 4)</text:p>
            <text:p text:style-name="al">Er is een algemene formulering voor wettelijke vrijstellingen opgenomen (nieuw onderdeel b). In verband hiermee vervallen de in artikel 4 opgenomen legesvrijstellingen voor een aanvraag omgevingsvergunning voor milieu-inrichtingen of beperkte milieutoets. Deze zijn wettelijk geregeld in artikel 2.9a Wet algemene bepalingen omgevingsrecht en artikel 4.10 Besluit omgevingsrecht.</text:p>
          </text:section>
          <text:section text:name="artikel_id1-3-2-2-7" text:style-name="artikel">
            <text:p text:style-name="artikel_kop_titel"><text:span text:style-name="artikel_kop_label">Artikel</text:span> <text:span text:style-name="artikel_kop_nr">1</text:span> onderdeel F (vervallen van onderdeel 1.1.21 van de tarieventabel)</text:p>
            <text:p text:style-name="al">De tariefbepaling over het doen van naspeuringen in de registers van de burgerlijke stand is achterhaald. Een ambtenaar van de burgerlijke stand kan alleen op verzoek en tegen betaling afschriften of uittreksels uit de registers van de burgerlijke stand verstrekken waarvoor in het Legesbesluit akten burgerlijke stand enkele bepalingen met tarief zijn opgenomen. Na een periode van 50 jaar (overlijdensaktes), 75 jaar (huwelijksaktes) en 100 jaar (geboorteaktes) zijn de aktes van de burgerlijke stand openbaar en gratis te raadplegen in de gemeentelijke, regionale of provinciale archieven. Onderdeel 1.1.8 kan daarom vervallen. In verband met het vervallen van onderdeel 1.1.8 wordt onderdeel 1.1.9 vernummerd tot 1.1.8. De verwijzing in artikel 10 is ook aangepast.</text:p>
          </text:section>
          <text:section text:name="artikel_id1-3-2-2-8" text:style-name="artikel">
            <text:p text:style-name="artikel_kop_titel"><text:span text:style-name="artikel_kop_label">Artikel</text:span> <text:span text:style-name="artikel_kop_nr">1</text:span> onderdeel G (wijziging onderdelen 1.8.2 tot en met 1.8.2.5 tarieventabel)</text:p>
            <text:p text:style-name="al">De tariefbepalingen over vastgoedinformatie zijn geactualiseerd, mede in verband met de Erfgoedwet en de gemeentelijke erfgoedverordening 2016. Aan onderdeel 1.8.2.1 is toegevoegd dat het tarief per adres of object geldt. Anders zou het mogelijk zijn voor het opgenomen tarief een afschrift van de gehele BAG te ontvangen. Aan onderdeel 1.8.2.3 is toegevoegd dat het tarief voor een afschrift van of uittreksel uit het gemeentelijk erfgoedregister per aangewezen cultureel erfgoed geldt.</text:p>
          </text:section>
          <text:section text:name="artikel_id1-3-2-2-9" text:style-name="artikel">
            <text:p text:style-name="artikel_kop_titel"><text:span text:style-name="artikel_kop_label">Artikel</text:span> <text:span text:style-name="artikel_kop_nr">1onderdeel</text:span> H (onderdelen 2.1.1.1 en 2.1.1.2 tarieventabel)</text:p>
            <text:p text:style-name="al">In verband met jurisprudentie over de bekendmaking van een NEN-norm en de UAV 2012 is de bepaling aangepast door niet meer naar deze externe bronnen te verwijzen. Verder zijn enkele redactionele wijzigingen aangebracht. Voor de controle van opgegeven aanleg- of bouwkosten zullennadere regels of beleidsregels worden vastgesteld.</text:p>
          </text:section>
          <text:section text:name="artikel_id1-3-2-2-10" text:style-name="artikel">
            <text:p text:style-name="artikel_kop_titel"><text:span text:style-name="artikel_kop_label">Artikel</text:span> <text:span text:style-name="artikel_kop_nr">I,</text:span> onderdeel I(onderdelen 2.3.6 tot en met 2.3.13 tarieventabel)</text:p>
            <text:p text:style-name="al">Onderdeel 2.3.6 van de tarieventabel</text:p>
            <text:p text:style-name="al">De tariefbepalingen voor monumenten en beschermde stads- en dorpsgezichten zijn geactualiseerd in verband met de Erfgoedwet en de gemeentelijke erfgoedverordening Zuidplas 2016.</text:p>
            <text:p text:style-name="al">Onderdelen 2.3.8 tot en met 2.3.11 van de tarieventabel</text:p>
            <text:p text:style-name="al">Enkele redactionele wijzigingen zijn aangebracht in de tariefbepalingen voor aangehaakte omgevingsvergunningen. Er is geen sprake van inhoudelijke wijzigingen. </text:p>
            <text:p text:style-name="al">Onderdelen 2.3.12 en 2.3.13 van de tarieventabel</text:p>
            <text:p text:style-name="al">De tariefbepalingen over de natuurtoets bij een aanvraag voor een omgevingsvergunning zijn gewijzigd in verband met de nieuwe Wet natuurbescherming en het gewijzigde Besluit omgevingsrecht. De wijziging houdt verband met de keuze van de wetgever om het aanhaken van de natuurtoets aan een (meervoudige) omgevingsvergunning niet verplicht maar facultatief te maken. Daarom is het deel van de Wet natuurbescherming dat de Wet algemene bepalingen omgevingsrecht wijzigt (artikel 10.8) niet in werking getreden en heeft een aanvulling van het Besluit omgevingsrecht plaatsgevonden (artikel 2.2aa). De legesbepalingen zijn aan de nieuwe wettelijke bepalingen aangepas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124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4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4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7e wijziging van de Legesverordening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249</meta:user-defined>
    <meta:user-defined meta:name="OVERHEIDop.GmbID/DC.identifier">gmb-2017-101249</meta:user-defined>
    <meta:user-defined meta:name="OVERHEID.TaxonomieBeleidsagenda/OVERHEID.category">Financiën | Organisatie en beleid</meta:user-defined>
    <meta:user-defined meta:name="OVERHEID.Gemeente/DC.spatial">Zuidplas</meta:user-defined>
    <meta:user-defined meta:name="DC.source">artikel 229 van de Gemeentewet;1.0:c:BWBR0005416&amp;artikel=229&amp;g=2017-01-01</meta:user-defined>
    <meta:user-defined meta:name="DC.source">artikel 2 van de Paspoortwet;1.0:c:BWBR0005212&amp;artikel=2&amp;g=2017-03-01</meta:user-defined>
    <meta:user-defined meta:name="DC.source">artikel 7 van de Paspoortwet;1.0:c:BWBR0005212&amp;artikel=7&amp;g=2017-03-01</meta:user-defined>
    <meta:user-defined meta:name="OVERHEID.Organisatietype/OVERHEID.organisationType">gemeente</meta:user-defined>
    <meta:user-defined meta:name="OVERHEID.Informatietype/DC.type">officiële publicatie</meta:user-defined>
    <meta:user-defined meta:name="OVERHEID.Gemeente/DC.creator">Zuidplas</meta:user-defined>
    <dc:language>nl</dc:language>
    <meta:user-defined meta:name="OVERHEIDgvop.Informatietype/DC.type">Verordeningen</meta:user-defined>
    <meta:user-defined meta:name="OVERHEID.Gemeente/OVERHEID.authority">Zuidplas</meta:user-defined>
    <meta:user-defined meta:name="OVERHEID.Gemeente/DCTERMS.publisher">Zuidplas</meta:user-defined>
    <meta:user-defined meta:name="OVERHEIDop.versieInformatie"/>
  </office:meta>
</office:document-meta>
</file>