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Delft | Abtswoude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26 ND | Abtswoude 42 | maken overkapping aan achterzijde woning | bouw | 02-06-2017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last-al">
            <text:span text:style-name="nadrukvet">
              <text:span text:style-name="nadrukvet">Vergunningsvrij |</text:span>
            </text:span> In sommige gevallen is het toegestaan vergunningsvrij te bouwen. Hiervoor is dan geen omgevingsvergunning nodig. Daarom is tegen een vergunningsvrije activiteit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1240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240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240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: Delft | Abtswoude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240</meta:user-defined>
    <meta:user-defined meta:name="OVERHEIDop.GmbID/DC.identifier">gmb-2017-1012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6ND</meta:user-defined>
    <meta:user-defined meta:name="OVERHEIDop.woonplaats">Delft</meta:user-defined>
    <meta:user-defined meta:name="OVERHEIDop.straatnaam">Abtswoude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166 443819</meta:user-defined>
    <meta:user-defined meta:name="OVERHEIDop.versieInformatie"/>
  </office:meta>
</office:document-meta>
</file>