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Roland Holstlaan 1093-1251, zijkant fla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KM | Roland Holstlaan 1093-1251, zijkant flatgebouw | rooien 2 bomen ivm. verkeerde standplaats | kap | 08-06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3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Roland Holstlaan 1093-1251, zijkant fla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39</meta:user-defined>
    <meta:user-defined meta:name="OVERHEIDop.GmbID/DC.identifier">gmb-2017-101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KM 1115</meta:user-defined>
    <meta:user-defined meta:name="OVERHEIDop.woonplaats">Delft</meta:user-defined>
    <meta:user-defined meta:name="OVERHEIDop.straatnaam">Roland Hols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43 445159</meta:user-defined>
    <meta:user-defined meta:name="OVERHEIDop.versieInformatie"/>
  </office:meta>
</office:document-meta>
</file>