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ippolytusbuur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3 | plaatsen luchtbehandelingskast op dak | bouw | 08-06-2017</text:span>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Hippolytusbuur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6</meta:user-defined>
    <meta:user-defined meta:name="OVERHEIDop.GmbID/DC.identifier">gmb-2017-101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9 447540</meta:user-defined>
    <meta:user-defined meta:name="OVERHEIDop.versieInformatie"/>
  </office:meta>
</office:document-meta>
</file>