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e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3 NB | Abtswoude 15A | verbouwen en vergroten woonhuis | bouw, strijdig gebruik gronden/bouwwerken met RO | 07-06-2017</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e 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1</meta:user-defined>
    <meta:user-defined meta:name="OVERHEIDop.GmbID/DC.identifier">gmb-2017-101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B 15a</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2 444074</meta:user-defined>
    <meta:user-defined meta:name="OVERHEIDop.versieInformatie"/>
  </office:meta>
</office:document-meta>
</file>