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RK | Molslaan 79 | plaatsen dakkapel op zijdakvlak | bouw, strijdig gebruik gronden/bouwwerken met RO | 02-06-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8</meta:user-defined>
    <meta:user-defined meta:name="OVERHEIDop.GmbID/DC.identifier">gmb-2017-101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7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5 447450</meta:user-defined>
    <meta:user-defined meta:name="OVERHEIDop.versieInformatie"/>
  </office:meta>
</office:document-meta>
</file>