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rklangendwars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Z | Dirklangendwarsstraat 29 | realiseren dakkapel voor- en achterzijde, extra kozijnen in kopgevel en uitbouw (staalconstructie) op begane grond | bouw | 02-06-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rklangendwars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7</meta:user-defined>
    <meta:user-defined meta:name="OVERHEIDop.GmbID/DC.identifier">gmb-2017-101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Z 29</meta:user-defined>
    <meta:user-defined meta:name="OVERHEIDop.woonplaats">Delft</meta:user-defined>
    <meta:user-defined meta:name="OVERHEIDop.straatnaam">Dirklangendwar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2 447829</meta:user-defined>
    <meta:user-defined meta:name="OVERHEIDop.versieInformatie"/>
  </office:meta>
</office:document-meta>
</file>