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8 en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M | Rotterdamseweg 48 en 50 | vernieuwen voorgevel, opbouw en dakterras en aanbouw | bouw | 08-06-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48 e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6</meta:user-defined>
    <meta:user-defined meta:name="OVERHEIDop.GmbID/DC.identifier">gmb-2017-101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M 4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6 446834</meta:user-defined>
    <meta:user-defined meta:name="OVERHEIDop.versieInformatie"/>
  </office:meta>
</office:document-meta>
</file>