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lof Palme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6 LN | Olof Palmestraat 1 | plaatsen fietsenbewakingshuisje en hondenhokken op voorterrein IKEA | bouw, strijdig gebruik gronden/bouwwerken met RO | 01-06-2017</text:span>
              </text:span>
            </text:span>
            <text:span text:style-name="nadrukvet">
              <text:span text:style-name="nadrukvet"/>
            </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22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2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2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lof Palme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21</meta:user-defined>
    <meta:user-defined meta:name="OVERHEIDop.GmbID/DC.identifier">gmb-2017-1012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N 1</meta:user-defined>
    <meta:user-defined meta:name="OVERHEIDop.woonplaats">Delft</meta:user-defined>
    <meta:user-defined meta:name="OVERHEIDop.straatnaam">Olof Palm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836 447613</meta:user-defined>
    <meta:user-defined meta:name="OVERHEIDop.versieInformatie"/>
  </office:meta>
</office:document-meta>
</file>