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4</text:p>
            <text:p text:style-name="common-al">Locatie:				 Piet Heinlaan 37 te Castricum</text:p>
            <text:p text:style-name="common-al">Activiteit:				 het ver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22</meta:user-defined>
    <meta:user-defined meta:name="OVERHEIDop.GmbID/DC.identifier">gmb-2017-10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N 37</meta:user-defined>
    <meta:user-defined meta:name="OVERHEIDop.woonplaats">Castricum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97 508005</meta:user-defined>
    <meta:user-defined meta:name="OVERHEIDop.versieInformatie"/>
  </office:meta>
</office:document-meta>
</file>