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gijnhof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S | Bagijnhof 116 | vestigen kinderdagverblijf en kantoorruimte op verdieping | strijdig gebruik gronden/bouwwerken met RO | 02-06-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1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gijnhof 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16</meta:user-defined>
    <meta:user-defined meta:name="OVERHEIDop.GmbID/DC.identifier">gmb-2017-101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S 116</meta:user-defined>
    <meta:user-defined meta:name="OVERHEIDop.woonplaats">Delft</meta:user-defined>
    <meta:user-defined meta:name="OVERHEIDop.straatnaam">Bag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6 447787</meta:user-defined>
    <meta:user-defined meta:name="OVERHEIDop.versieInformatie"/>
  </office:meta>
</office:document-meta>
</file>