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op de locatie Wijzendweg 12, 1744 HJ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7-0181</text:p>
            <text:p text:style-name="common-al">Verzonden: 12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121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1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1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woning op de locatie Wijzendweg 12, 1744 HJ in Sint Maa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212</meta:user-defined>
    <meta:user-defined meta:name="OVERHEIDop.GmbID/DC.identifier">gmb-2017-101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HJ 12</meta:user-defined>
    <meta:user-defined meta:name="OVERHEIDop.woonplaats">Sint Maarten</meta:user-defined>
    <meta:user-defined meta:name="OVERHEIDop.straatnaam">Wijzend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302 531694</meta:user-defined>
    <meta:user-defined meta:name="OVERHEIDop.versieInformatie"/>
  </office:meta>
</office:document-meta>
</file>