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burg, kavel AL 2365 (Schiphol Ligistics Park), wijzigen op de reeds verleende vergunning (2011-0009261), 17-01-2017, 165956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121</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1</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1</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zenburg, kavel AL 2365 (Schiphol Ligistics Park), wijzigen op de reeds verleende vergunning (2011-0009261), 17-01-2017, 16595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10121</meta:user-defined>
    <meta:user-defined meta:name="OVERHEIDop.GmbID/DC.identifier">gmb-2017-10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