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schuur op de locatie Woudmeerweg 21, 1746 CD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149</text:p>
            <text:p text:style-name="common-al">Verzonden: 12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2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schuur op de locatie Woudmeerweg 21, 1746 CD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209</meta:user-defined>
    <meta:user-defined meta:name="OVERHEIDop.GmbID/DC.identifier">gmb-2017-101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D 21</meta:user-defined>
    <meta:user-defined meta:name="OVERHEIDop.woonplaats">Dirkshorn</meta:user-defined>
    <meta:user-defined meta:name="OVERHEIDop.straatnaam">Woudme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752 527090</meta:user-defined>
    <meta:user-defined meta:name="OVERHEIDop.versieInformatie"/>
  </office:meta>
</office:document-meta>
</file>