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creëren van een appartement op de locatie Dorpsstraat 213, 1749 AD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143</text:p>
            <text:p text:style-name="common-al">Verzonden: 12 juni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20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0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0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creëren van een appartement op de locatie Dorpsstraat 213, 1749 AD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208</meta:user-defined>
    <meta:user-defined meta:name="OVERHEIDop.GmbID/DC.identifier">gmb-2017-101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D 213</meta:user-defined>
    <meta:user-defined meta:name="OVERHEIDop.woonplaats">Warmenhuizen</meta:user-defined>
    <meta:user-defined meta:name="OVERHEIDop.straatnaam">Dorpsstraat</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1082 526077</meta:user-defined>
    <meta:user-defined meta:name="OVERHEIDop.versieInformatie"/>
  </office:meta>
</office:document-meta>
</file>