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Nacht Zonder Dak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heer G.R. van Mourik voor het houden van het evenement: Nacht Zonder Dak.</text:p>
            <text:p text:style-name="tussenkopcur">Waar </text:p>
            <text:p text:style-name="common-al">Eigen terrein Anjerplein 1, Spijkenisse.</text:p>
            <text:p text:style-name="tussenkopcur">Wanneer</text:p>
            <text:p text:style-name="common-al">Van 23 juni 2017 tot en met 24 juni 2017.</text:p>
            <text:p text:style-name="tussenkopcur">Datum ontvangst</text:p>
            <text:p text:style-name="common-al">23 mei 2017.</text:p>
            <text:p text:style-name="tussenkopcur">Datum besluit</text:p>
            <text:p text:style-name="common-al">23 me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2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Nacht Zonder Dak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207</meta:user-defined>
    <meta:user-defined meta:name="OVERHEIDop.GmbID/DC.identifier">gmb-2017-10120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de heer G.R. van Mourik voor het houden van het evenement: Nacht Zonder Dak van 23 juni 2017 tot en met 24 juni 2017 aan het Anjerplein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Anjer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2 430254</meta:user-defined>
    <meta:user-defined meta:name="OVERHEIDop.versieInformatie"/>
  </office:meta>
</office:document-meta>
</file>