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aststelling VTH-beleid</text:p>
      <text:section text:name="zakelijke-mededeling_id1-3-2" text:style-name="zakelijke-mededeling">
        <text:section text:name="zakelijke-mededeling-tekst_id1-3-2-1" text:style-name="zakelijke-mededeling-tekst">
          <text:section text:name="tekst_id1-3-2-1-1" text:style-name="tekst">
            <text:p text:style-name="common-al">Op 6 juni 2017 heeft het college van B&amp;W het Vergunningverlening, Toezicht- en Handhavingsbeleid (VTH-beleid) vastgesteld. Met dit beleidsplan geeft de gemeente invulling aan de wettelijke verplichting om te laten zien op welke wijze zij vergunningen afgeeft, toezicht houdt en handhaaft. Dit beleidsplan is voor een belangrijk deel gebaseerd op de Wet algemene bepalingen omgevingsrecht (Wabo), Besluit Omgevingsrecht (Bor) en wetten die hierbij aanhaken. Eveneens zijn gemeentelijke toezicht- en handhavingstaken, die niet direct onder de Wabo vallen, zoveel mogelijk meegenomen. In het beleidsplan beschrijft de gemeente de beleidsmatige keuzes voor de genoemde taken in de komende drie jaar en met welke instrumenten zij de naleving van de regels wil bereiken en bevorderen. De concrete uitvoering wordt geregeld in jaarlijkse uitvoeringsprogramma’s.</text:p>
            <text:p text:style-name="common-al"/>
            <text:p text:style-name="last-al">U kunt het VTH-beleidsplan inzien in de gemeentewinkel en in het gemeenteblad via <text:span text:style-name="nadrukondlijn">zoek.officielebekendmakingen.nl</text:span>. Het beleid treedt op 16 juni 2017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120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0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0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vaststelling VTH-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01</meta:user-defined>
    <meta:user-defined meta:name="OVERHEIDop.GmbID/DC.identifier">gmb-2017-101201</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