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erf- of perceelafscheiding plaatsen), Anemoonstraat 17, 6014 AH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erf- of perceelafscheiding plaatsen) op het adres Anemoonstraat 17, 6014 AH Ittervoort. Dit besluit is 22 dec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1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erf- of perceelafscheiding plaatsen), Anemoonstraat 17, 6014 AH It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12</meta:user-defined>
    <meta:user-defined meta:name="OVERHEIDop.GmbID/DC.identifier">gmb-2017-1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H 17</meta:user-defined>
    <meta:user-defined meta:name="OVERHEIDop.woonplaats">Ittervoort</meta:user-defined>
    <meta:user-defined meta:name="OVERHEIDop.straatnaam">Anemo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49 353610</meta:user-defined>
    <meta:user-defined meta:name="OVERHEIDop.versieInformatie"/>
  </office:meta>
</office:document-meta>
</file>